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en akkoord bevonden sloopmelding, Bergeijk, Kleine Broekstraat 13a, slopen van twee bijgebouwen inclusief verwijderen asbesthoudende materi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eijk maken bekend dat de volgende melding is ontvangen en akkoord bevonden:</text:p>
            <text:p text:style-name="al"/>
            <text:p text:style-name="al">Nr.: 2015-0996</text:p>
            <text:p text:style-name="al">Datum verzonden: 18-09-2015 </text:p>
            <text:p text:style-name="al"> Omschrijving: Bergeijk, Kleine Broekstraat 13a, slopen twee bijgebouwen inclusief verwijderen asbesthoudende materialen</text:p>
            <text:p text:style-name="al"/>
            <text:p text:style-name="al">Er kan geen bezwaar en/of beroep worden ingediend tegen de meld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89142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4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4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Kleine Broekstraat 13a, slopen van twee bijgebouwen inclusief verwijdere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42</meta:user-defined>
    <meta:user-defined meta:name="OVERHEIDop.GmbID/DC.identifier">gmb-2015-89142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KD 13a</meta:user-defined>
    <meta:user-defined meta:name="OVERHEIDop.woonplaats">Bergeijk</meta:user-defined>
    <meta:user-defined meta:name="OVERHEIDop.straatnaam">Kleine Broekstraat</meta:user-defined>
    <meta:user-defined meta:name="OVERHEID.Gemeente/OVERHEID.authority">Bergeijk</meta:user-defined>
    <meta:user-defined meta:name="OVERHEIDgvop.Informatietype/DC.type">Overige overheidsinformatie</meta:user-defined>
    <meta:user-defined meta:name="OVERHEID.Gemeente/DCTERMS.publisher">Bergeijk</meta:user-defined>
    <meta:user-defined meta:name="OVERHEID.EPSG28992/DC.spatial">152790 369634</meta:user-defined>
    <meta:user-defined meta:name="OVERHEIDop.versieInformatie"/>
  </office:meta>
</office:document-meta>
</file>