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Luyksgestel, Aadijk 23, plaatsen van tijdelijke units t.b.v. tijdelijke bewoning</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1005</text:p>
            <text:p text:style-name="al">Datum ontvangst: 20-09-2015</text:p>
            <text:p text:style-name="al">Omschrijving: Luyksgestel, Aadijk 23, plaatsen van een tijdelijke woonunits t.b.v. tijdelijke bewoning</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89140</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0</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140</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Luyksgestel, Aadijk 23, plaatsen van tijdelijke units t.b.v. tijdelijke be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140</meta:user-defined>
    <meta:user-defined meta:name="OVERHEIDop.GmbID/DC.identifier">gmb-2015-89140</meta:user-defined>
    <meta:user-defined meta:name="OVERHEID.Gemeente/DC.creator">Berge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575XJ 23</meta:user-defined>
    <meta:user-defined meta:name="OVERHEIDop.woonplaats">Luyksgestel</meta:user-defined>
    <meta:user-defined meta:name="OVERHEIDop.straatnaam">Aadijk</meta:user-defined>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EPSG28992/DC.spatial">151371 366611</meta:user-defined>
    <meta:user-defined meta:name="OVERHEIDop.versieInformatie"/>
  </office:meta>
</office:document-meta>
</file>