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Gemeente Leudal - Aanvraag omgevingsvergunning – Hunselerdijk ongenummerd, 6096 NK Grathem (bouw aardbeienstellingen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Leudal maken bekend, dat zij in de afgelopen periode onderstaande aanvraag voor een omgevingsvergunning hebben ontvangen: </text:p>
            <text:p text:style-name="common-al">- het bouwen van een bouwwerk (bouw aardbeienstellingen) op het adres Hunselerdijk ongenummerd, 6096 NK Grathem, ontvangen 16 september 2015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eudal.</text:p>
            </table:table-cell>
            <table:table-cell office:value-type="string" table:style-name="header.C">
              <text:p text:style-name="headerright"><text:span text:style-name="nr">
                      Nr. 89135</text:span><text:line-break/><text:date style:data-style-name="dag" text:fixed="true" text:date-value="2015-09-30"/><text:line-break/><text:date style:data-style-name="jaar" text:fixed="true" text:date-value="2015-09-30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3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89135</text:span><text:date style:data-style-name="nicedate" text:fixed="true" text:date-value="2015-09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Gemeente Leudal - Aanvraag omgevingsvergunning – Hunselerdijk ongenummerd, 6096 NK Grathem (bouw aardbeienstellingen)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9-30</meta:user-defined>
    <meta:user-defined meta:name="OVERHEIDop.publicationIssue">89135</meta:user-defined>
    <meta:user-defined meta:name="OVERHEIDop.GmbID/DC.identifier">gmb-2015-89135</meta:user-defined>
    <meta:user-defined meta:name="OVERHEID.Gemeente/DC.creator">Leudal</meta:user-defined>
    <meta:user-defined meta:name="OVERHEID.TaxonomieBeleidsagenda/OVERHEID.category">Huisvesting | Bouwen en verbouw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096</meta:user-defined>
    <meta:user-defined meta:name="OVERHEIDop.woonplaats">Grathem</meta:user-defined>
    <meta:user-defined meta:name="OVERHEIDop.straatnaam">Hunselerdijk</meta:user-defined>
    <meta:user-defined meta:name="OVERHEID.Gemeente/OVERHEID.authority">Leudal</meta:user-defined>
    <meta:user-defined meta:name="OVERHEIDgvop.Informatietype/DC.type">Beschikkingen | aanvraag</meta:user-defined>
    <meta:user-defined meta:name="OVERHEID.Gemeente/DCTERMS.publisher">Leudal</meta:user-defined>
    <meta:user-defined meta:name="xs:date/OVERHEIDop.startdatum">2015-09-30</meta:user-defined>
    <meta:user-defined meta:name="xs:date/OVERHEIDop.einddatum">2015-11-12</meta:user-defined>
    <meta:user-defined meta:name="OVERHEID.EPSG28992/DC.spatial">187956 358534</meta:user-defined>
    <meta:user-defined meta:name="OVERHEIDop.versieInformatie"/>
  </office:meta>
</office:document-meta>
</file>