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Dirksland, Stationsweg: nieuwbouw kantoor, ontvangstdatum: 16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9127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27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27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Dirksland, Stationsweg: nieuwbouw kantoor, ontvangstdatum: 16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127</meta:user-defined>
    <meta:user-defined meta:name="OVERHEIDop.GmbID/DC.identifier">gmb-2015-8912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BW</meta:user-defined>
    <meta:user-defined meta:name="OVERHEIDop.woonplaats">Dirksland</meta:user-defined>
    <meta:user-defined meta:name="OVERHEIDop.straatnaam">Stations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6203 418661</meta:user-defined>
    <meta:user-defined meta:name="OVERHEIDop.versieInformatie"/>
  </office:meta>
</office:document-meta>
</file>