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 Ooltgensplaat, Tuinstraat 5: vergroten dakkapel, ontvangstdatum: 16/09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89124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124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124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 Ooltgensplaat, Tuinstraat 5: vergroten dakkapel, ontvangstdatum: 16/09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9124</meta:user-defined>
    <meta:user-defined meta:name="OVERHEIDop.GmbID/DC.identifier">gmb-2015-89124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7BA 5</meta:user-defined>
    <meta:user-defined meta:name="OVERHEIDop.woonplaats">Ooltgensplaat</meta:user-defined>
    <meta:user-defined meta:name="OVERHEIDop.straatnaam">Tuinstraat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83311 410890</meta:user-defined>
    <meta:user-defined meta:name="OVERHEIDop.versieInformatie"/>
  </office:meta>
</office:document-meta>
</file>