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Monsterweg 43 A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rsele hebben op grond van artikel 3.9 lid 2 Wet algemene bepalingen omgevingsrecht besloten de termijn voor het nemen van een besluit naar aanleiding van de onderstaande aanvraag, te verlengen met zes weken:</text:p>
            <text:p text:style-name="common-al">Borssele, Monsterweg 43 A, het bouwen van een gar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8911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1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1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Monsterweg 43 A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113</meta:user-defined>
    <meta:user-defined meta:name="OVERHEIDop.GmbID/DC.identifier">gmb-2015-89113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4AA 43a</meta:user-defined>
    <meta:user-defined meta:name="OVERHEIDop.woonplaats">Borssele</meta:user-defined>
    <meta:user-defined meta:name="OVERHEIDop.straatnaam">Monsterweg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0754 383240</meta:user-defined>
    <meta:user-defined meta:name="OVERHEIDop.versieInformatie"/>
  </office:meta>
</office:document-meta>
</file>