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Vlimmeren 1 in Zevenbergen, bouwen van een buiten volière, 22 september 2015</text:p>
            <text:p text:style-name="common-al">Middenweg 30 in Moerdijk, aanpassen van de waterzuivering, 16 september 2015</text:p>
            <text:p text:style-name="common-al">ter hoogte van Noordschans 66 in Klundert, realiseren van nieuwe natuur, 18 september 2015</text:p>
            <text:p text:style-name="common-al">Oostdijk 22A in Willemstad, vergroten van de propaantank, 15 september 2015</text:p>
            <text:p text:style-name="common-al">Appelaarseweg 34 in Fijnaart, plaatsen van een tijdelijke kantoorunit, 21 september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diverse percelen aan Boerendijk in Fijnaart, aanleggen van kleinschalige natuur, 18 septem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9094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9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9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94</meta:user-defined>
    <meta:user-defined meta:name="OVERHEIDop.GmbID/DC.identifier">gmb-2015-89094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NX 1</meta:user-defined>
    <meta:user-defined meta:name="OVERHEIDop.woonplaats">Zevenbergen</meta:user-defined>
    <meta:user-defined meta:name="OVERHEIDop.straatnaam">Vlimmeren</meta:user-defined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1RJ 62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97SC 22a</meta:user-defined>
    <meta:user-defined meta:name="OVERHEIDop.woonplaats">Willemstad</meta:user-defined>
    <meta:user-defined meta:name="OVERHEIDop.straatnaam">Oostdijk</meta:user-defined>
    <meta:user-defined meta:name="OVERHEID.PostcodeHuisnummer/OVERHEIDop.postcodeHuisnummer">4793RL 34</meta:user-defined>
    <meta:user-defined meta:name="OVERHEIDop.woonplaats">Fijnaart</meta:user-defined>
    <meta:user-defined meta:name="OVERHEIDop.straatnaam">Appelaarseweg</meta:user-defined>
    <meta:user-defined meta:name="OVERHEID.PostcodeHuisnummer/OVERHEIDop.postcodeHuisnummer">4793RW 52</meta:user-defined>
    <meta:user-defined meta:name="OVERHEIDop.woonplaats">Fijnaart</meta:user-defined>
    <meta:user-defined meta:name="OVERHEIDop.straatnaam">Boerendijk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0354 406473</meta:user-defined>
    <meta:user-defined meta:name="OVERHEID.EPSG28992/DC.spatial">99679 410263</meta:user-defined>
    <meta:user-defined meta:name="OVERHEID.EPSG28992/DC.spatial">95539 410572</meta:user-defined>
    <meta:user-defined meta:name="OVERHEID.EPSG28992/DC.spatial">92352 410590</meta:user-defined>
    <meta:user-defined meta:name="OVERHEID.EPSG28992/DC.spatial">90367 404040</meta:user-defined>
    <meta:user-defined meta:name="OVERHEID.EPSG28992/DC.spatial">93504 405583</meta:user-defined>
    <meta:user-defined meta:name="OVERHEIDop.versieInformatie"/>
  </office:meta>
</office:document-meta>
</file>