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rouwepolderseweg 5,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1 september 2015 hebben verleend:</text:p>
            <text:p text:style-name="common-al">Ovezande, Vrouwepolderseweg 5, het bouwen van een carport.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90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ouwepolderseweg 5, Ove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92</meta:user-defined>
    <meta:user-defined meta:name="OVERHEIDop.GmbID/DC.identifier">gmb-2015-8909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41SJ 5</meta:user-defined>
    <meta:user-defined meta:name="OVERHEIDop.woonplaats">Ovezande</meta:user-defined>
    <meta:user-defined meta:name="OVERHEIDop.straatnaam">Vrouwepolders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724 384164</meta:user-defined>
    <meta:user-defined meta:name="OVERHEIDop.versieInformatie"/>
  </office:meta>
</office:document-meta>
</file>