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ekkersweg 8,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ag om omgevingsvergunning op 21 september 2015 hebben verleend:</text:p>
            <text:p text:style-name="common-al">Lewedorp, Dekkersweg 8, het bouwen van een woning.</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8908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8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8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kkersweg 8, Lewe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089</meta:user-defined>
    <meta:user-defined meta:name="OVERHEIDop.GmbID/DC.identifier">gmb-2015-89089</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6NT 8</meta:user-defined>
    <meta:user-defined meta:name="OVERHEIDop.woonplaats">Lewedorp</meta:user-defined>
    <meta:user-defined meta:name="OVERHEIDop.straatnaam">Dekkersweg</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0317 390103</meta:user-defined>
    <meta:user-defined meta:name="OVERHEIDop.versieInformatie"/>
  </office:meta>
</office:document-meta>
</file>