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Rijsenhout, Leimuiderdijk 88, 1435 CV, herbouwen van een dijkwoning (vervangende nieuwbouw), 23-02-2015, 2015-00101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087</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7</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7</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Rijsenhout, Leimuiderdijk 88, 1435 CV, herbouwen van een dijkwoning (vervangende nieuwbouw), 23-02-2015, 2015-0010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087</meta:user-defined>
    <meta:user-defined meta:name="OVERHEIDop.GmbID/DC.identifier">gmb-2015-890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V 8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727 474049</meta:user-defined>
    <meta:user-defined meta:name="OVERHEIDop.versieInformatie"/>
  </office:meta>
</office:document-meta>
</file>