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realiser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9-2015</text:p>
            <text:p text:style-name="common-al">Vergunningszaak: Omgevingsvergunning</text:p>
            <text:p text:style-name="common-al">Dossiernummer: WABO15/00291</text:p>
            <text:p text:style-name="common-al">Locatie: Koningsduin 41 te Castricum</text:p>
            <text:p text:style-name="common-al">Activiteit: het realiseren van een erfafscheiding (legalisatie)</text:p>
            <text:p text:style-name="common-al">Fase: <text:span text:style-name="nadrukvet">Vergunning geweigerd</text:span>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9085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85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85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aliser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085</meta:user-defined>
    <meta:user-defined meta:name="OVERHEIDop.GmbID/DC.identifier">gmb-2015-8908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V 41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24</meta:user-defined>
    <meta:user-defined meta:name="OVERHEID.EPSG28992/DC.spatial">104841 508502</meta:user-defined>
    <meta:user-defined meta:name="OVERHEIDop.versieInformatie"/>
  </office:meta>
</office:document-meta>
</file>