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Cruquius, Cruquiusdijk 79, 2142 ES, wijzigen van een bedrijfswoning in een burgerwoning, 22-09-2015, 2015-00336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9084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84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84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Cruquius, Cruquiusdijk 79, 2142 ES, wijzigen van een bedrijfswoning in een burgerwoning, 22-09-2015, 2015-00336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084</meta:user-defined>
    <meta:user-defined meta:name="OVERHEIDop.GmbID/DC.identifier">gmb-2015-8908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42ES 79</meta:user-defined>
    <meta:user-defined meta:name="OVERHEIDop.woonplaats">Cruquius</meta:user-defined>
    <meta:user-defined meta:name="OVERHEIDop.straatnaam">Cruquiusdijk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4372 483725</meta:user-defined>
    <meta:user-defined meta:name="OVERHEIDop.versieInformatie"/>
  </office:meta>
</office:document-meta>
</file>