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iguitsedijk 14,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1 september 2015 hebben verleend:</text:p>
            <text:p text:style-name="common-al">    Kwadendamme, Siguitsedijk 14, het verbouwen van de won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8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iguitsedijk 14, Kwadendam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83</meta:user-defined>
    <meta:user-defined meta:name="OVERHEIDop.GmbID/DC.identifier">gmb-2015-8908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4AJ 14</meta:user-defined>
    <meta:user-defined meta:name="OVERHEIDop.woonplaats">Kwadendamme</meta:user-defined>
    <meta:user-defined meta:name="OVERHEIDop.straatnaam">Siguitse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0167 383675</meta:user-defined>
    <meta:user-defined meta:name="OVERHEIDop.versieInformatie"/>
  </office:meta>
</office:document-meta>
</file>