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BIZ) Spakenburg-centrum 2016-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cur">Organisatie draagvlakmeting</text:span>
          </text:p>
            <text:p text:style-name="al">Het college draagt de organisatie van de draagvlakmeting (steunmeting) op aan het afdelingshoofd BMO.</text:p>
          </text:section>
          <text:section text:name="artikel_id1-3-2-2-2" text:style-name="artikel">
            <text:p text:style-name="artikel_kop_titel"><text:span text:style-name="artikel_kop_label">Artikel</text:span> <text:span text:style-name="artikel_kop_nr">2</text:span> </text:p>
            <text:p text:style-name="al">
            <text:span text:style-name="nadrukcur">Bijdrageplichtige en stemgerechtigde</text:span>
          </text:p>
            <text:list text:style-name="id1-3-2-2-2-3">
              <text:list-item text:style-override="id1-3-2-2-2-3">
                <text:number> 1. </text:number>
                <text:p text:style-name="al">Iedere bij de gemeente bekende bijdrageplichtige in de betrefende BI-zone wordt in de gelegenheid gesteld zich schriftelijk voor of tegen de inwerkingtreding van de Verordening BIZ-bijdrage uit te spreken;</text:p>
              </text:list-item>
              <text:list-item text:style-override="id1-3-2-2-2-4">
                <text:number> 2. </text:number>
                <text:p text:style-name="al">Als bijdrageplichtigen worden aangemerkt degene die blijkens de bij de gemeente op het moment van de draagvlakmeting bekende gegevens een onroerende zaak in de beoogde bedrijveninvesteringszone (bijlage A) gebruikt of daarvan het genot heeft;</text:p>
              </text:list-item>
              <text:list-item text:style-override="id1-3-2-2-2-5">
                <text:number> 3. </text:number>
                <text:p text:style-name="al">Voorafgaande aan de draagvlakmeting wordt in de Bunschoter, op de website van de gemeente en de plaatselijke kabelkrant aangekondigd dat de draagvlakmeting wordt uitgevoerd. Ondernemers die geen stembiljet hebben ontvangen kunnen dat melden bij de gemeente: telefoon 14033 of via de mail postbus@bunschoten.nl.</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cur">Stembiljetten</text:span>
          </text:p>
            <text:list text:style-name="id1-3-2-2-3-3">
              <text:list-item text:style-override="id1-3-2-2-3-3">
                <text:number> 1. </text:number>
                <text:p text:style-name="al">Voor de peiling van de draagvlakmeting wordt gebruik gemaakt van genummerde stembiljetten;</text:p>
              </text:list-item>
              <text:list-item text:style-override="id1-3-2-2-3-4">
                <text:number> 2. </text:number>
                <text:p text:style-name="al">Het stembiljet en de begeleidende brief bevat:</text:p>
                <text:list text:style-name="id1-3-2-2-3-4-3">
                  <text:list-item text:style-override="id1-3-2-2-3-4-3-1">
                    <text:number>–</text:number>
                    <text:p text:style-name="al">de activiteit die de BIZ gaat uitvoeren;</text:p>
                  </text:list-item>
                  <text:list-item text:style-override="id1-3-2-2-3-4-3-2">
                    <text:number>–</text:number>
                    <text:p text:style-name="al">het totale streefbedrag van de jaarlijkse opbrengst van het BIZ gebied;</text:p>
                  </text:list-item>
                  <text:list-item text:style-override="id1-3-2-2-3-4-3-3">
                    <text:number>–</text:number>
                    <text:p text:style-name="al">de wijze van heffing per ondernemer;</text:p>
                  </text:list-item>
                  <text:list-item text:style-override="id1-3-2-2-3-4-3-4">
                    <text:number>–</text:number>
                    <text:p text:style-name="al">de periode waarbinnen het stembiljet uiterlijk moet zijn ontvangen bij de gemeente Bunschoten;</text:p>
                  </text:list-item>
                  <text:list-item text:style-override="id1-3-2-2-3-4-3-5">
                    <text:number>–</text:number>
                    <text:p text:style-name="al">een bijlage met uitleg over de BIZ bijdrage;</text:p>
                  </text:list-item>
                  <text:list-item text:style-override="id1-3-2-2-3-4-3-6">
                    <text:number>–</text:number>
                    <text:p text:style-name="al">eventueel een stemadvies van de stichting;</text:p>
                  </text:list-item>
                  <text:list-item text:style-override="id1-3-2-2-3-4-3-7">
                    <text:number>–</text:number>
                    <text:p text:style-name="al">een retour enveloppe met Antwoordnummer van de gemeente.</text:p>
                  </text:list-item>
                </text:list>
              </text:list-item>
              <text:list-item text:style-override="id1-3-2-2-3-5">
                <text:number> 3. </text:number>
                <text:p text:style-name="al">De stembiljetten worden per post verstuurd;</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cur">Ingeval onjuiste adressering/tenaamstelling en niet ontvangen stembiljet</text:span>
          </text:p>
            <text:list text:style-name="id1-3-2-2-4-3">
              <text:list-item text:style-override="id1-3-2-2-4-3">
                <text:number> 1. </text:number>
                <text:p text:style-name="al">Het stembiljet is naar een onjuist adres en/of onjuiste bijdrageplichtige gezonden en wordt <text:span text:style-name="nadrukondlijn">niet</text:span> (blanco) retourgezonden naar de gemeente. Er wordt zo spoedig mogelijk een nieuw stembiljet met een nieuw biljetnummer naar het juiste adres en/of de juiste bijdrageplichtige toegezonden;</text:p>
              </text:list-item>
              <text:list-item text:style-override="id1-3-2-2-4-4">
                <text:number> 2. </text:number>
                <text:p text:style-name="al">Het stembiljet is naar een onjuist adres en/of onjuiste bijdrageplichtige gezonden, maar wordt <text:span text:style-name="nadrukondlijn">wel </text:span>(blanco) retourgezonden naar de gmeente. De gemeente stuurt hetzelfde biljet zo spoedig mogelijk alsnog naar het juiste adres en/of de juiste bijdrageplichtige. In deze situatie wordt geen nieuw biljetnummer uitgegeven;</text:p>
              </text:list-item>
              <text:list-item text:style-override="id1-3-2-2-4-5">
                <text:number> 3. </text:number>
                <text:p text:style-name="al">Het stembiljet is naar het juiste adres en de juiste bijdrageplichtige gezonden, maar de bijdrageplichtige maakt aannemelijk dat hij het stembiljet <text:span text:style-name="nadrukondlijn">niet</text:span> heeft ontvangen. De gemeente stuurt de bijdrageplichtige zo spoedig mogelijk een nieuw stembiljet met een nieuw biljetnummer toe;</text:p>
              </text:list-item>
              <text:list-item text:style-override="id1-3-2-2-4-6">
                <text:number> 4. </text:number>
                <text:p text:style-name="al">Ingeval lid 1 en 3 van toepassing dan verklaart het afdelingshoofd BMO het reeds uitgegeven biljetnummer ongeldig en registreert het nieuw uit te geven biljetnummer;</text:p>
              </text:list-item>
              <text:list-item text:style-override="id1-3-2-2-4-7">
                <text:number> 5. </text:number>
                <text:p text:style-name="al">Voor de telling stelt het afdelingshoofd BMO een overzicht op met ongeldig gemaakte en nieuw uitgegeven biljetnummers;</text:p>
              </text:list-item>
              <text:list-item text:style-override="id1-3-2-2-4-8">
                <text:number> 6. </text:number>
                <text:p text:style-name="al">De nieuw uit te geven stembiljetten moeten uiterlijk op dezelfde datum door de gemeente zijn ontvangen als de reeds eerder uitgegeven stembiljetten.</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cur">Periode stemming en verlenging</text:span>
          </text:p>
            <text:list text:style-name="id1-3-2-2-5-3">
              <text:list-item text:style-override="id1-3-2-2-5-3">
                <text:number> 1. </text:number>
                <text:p text:style-name="al">De stemming heeft plaats over een periode van drie weken;</text:p>
              </text:list-item>
              <text:list-item text:style-override="id1-3-2-2-5-4">
                <text:number> 2. </text:number>
                <text:p text:style-name="al">Het afdelingshoofd BMO kan een verlenging van de draagvlakmeting verlenen van maximaal drie weken indien de stichting hierom verzoekt.</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cur">Ongeldige stemmen</text:span>
          </text:p>
            <text:list text:style-name="id1-3-2-2-6-3">
              <text:list-item text:style-override="id1-3-2-2-6-3">
                <text:number> 1. </text:number>
                <text:p text:style-name="al">Stemmen die na de in artikel 5 bepaalde data worden ontvangen zijn ongeldig;</text:p>
              </text:list-item>
              <text:list-item text:style-override="id1-3-2-2-6-4">
                <text:number> 2. </text:number>
                <text:p text:style-name="al">Stemmen die blanco, onduidelijk of anderszins foutief zijn ingevuld zijn ongeldig;</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cur">Telling stemmen</text:span>
          </text:p>
            <text:list text:style-name="id1-3-2-2-7-3">
              <text:list-item text:style-override="id1-3-2-2-7-3">
                <text:number> 1. </text:number>
                <text:p text:style-name="al">De stemmen worden geteld door twee medewerkers van de afdeling BMO. Elke telling wordt ten minste éénmaal gecontroleerd. De tellingen vinden plaats onder leiding van het afdelingshoofd BMO en in aanwezigheid van een vertegenwoordiger van de stichting;</text:p>
              </text:list-item>
              <text:list-item text:style-override="id1-3-2-2-7-4">
                <text:number> 2. </text:number>
                <text:p text:style-name="al">Het afdelingshoofd BMO stelt het resultaat van de draagvlakmeting vast.</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cur">Bekendmaking resultaat draagvlakmeting.</text:span>
          </text:p>
            <text:p text:style-name="al">De uitslag van de draagvlakmeting en eventueel de inwerkingtreding van de verordening wordt bekend gemaakt door publicatie in de Bunschoter, de website van de gemeente en de plaatselijke kabelkrant.</text:p>
          </text:section>
          <text:section text:name="artikel_id1-3-2-2-9" text:style-name="artikel">
            <text:p text:style-name="artikel_kop_titel"><text:span text:style-name="artikel_kop_label">Artikel</text:span> <text:span text:style-name="artikel_kop_nr">9</text:span> </text:p>
            <text:p text:style-name="al">
            <text:span text:style-name="nadrukcur">Niet voorziene gevallen</text:span>
          </text:p>
            <text:p text:style-name="al">Het afdelingshoofd BMO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text:p>
            <text:p text:style-name="al">
            <text:span text:style-name="nadrukcur">Inwerkingtreding, citeertitel en vervallen draagvlakreglement</text:span>
          </text:p>
            <text:list text:style-name="id1-3-2-2-10-3">
              <text:list-item text:style-override="id1-3-2-2-10-3">
                <text:number> 1. </text:number>
                <text:p text:style-name="al">Dit reglement treedt in werking op de eerste dag na die van de bekendmaking;</text:p>
              </text:list-item>
              <text:list-item text:style-override="id1-3-2-2-10-4">
                <text:number> 2. </text:number>
                <text:p text:style-name="al">Dit reglement vervalt 31 december 2020;</text:p>
              </text:list-item>
              <text:list-item text:style-override="id1-3-2-2-10-5">
                <text:number> 3. </text:number>
                <text:p text:style-name="al">Dit reglement wordt aangehaald als: Reglement draagvlakmeting bedrijveninvesteringszone Spakenburg-centrum 2016 –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Bunschoten d.d. 18 augustus 2015 </text:span>
          </text:p>
          </text:section>
          <text:section text:name="ondertekening_id1-3-2-3-2">
            <text:p><text:span text:style-name="organisatie">Burgemeester en wethouders van Bunschoten </text:span></text:p>
            <text:p><text:span text:style-name="ondertekening_naam">
            <text:span text:style-name="voornaam">J.F.H.</text:span>
            <text:span text:style-name="achternaam">Jennekens</text:span>
          </text:span></text:p>
            <text:p><text:span text:style-name="functie">secretaris/directeur</text:span></text:p>
          </text:section>
          <text:section text:name="ondertekening_id1-3-2-3-3">
            <text:p><text:span text:style-name="ondertekening_naam">
            <text:span text:style-name="voornaam">M. van de</text:span>
            <text:span text:style-name="achternaam">Groep</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schoten.</text:p>
            </table:table-cell>
            <table:table-cell office:value-type="string" table:style-name="header.C">
              <text:p text:style-name="headerright"><text:span text:style-name="nr">
                      Nr. 89082</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2</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82</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draagvlakmeting bedrijveninvesteringszone (BIZ) Spakenburg-centrum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82</meta:user-defined>
    <meta:user-defined meta:name="OVERHEIDop.GmbID/DC.identifier">gmb-2015-89082</meta:user-defined>
    <meta:user-defined meta:name="OVERHEID.Gemeente/DC.creator">Bunscho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nschoten</meta:user-defined>
    <meta:user-defined meta:name="OVERHEIDgvop.Informatietype/DC.type">Overige besluiten van algemene strekking</meta:user-defined>
    <meta:user-defined meta:name="OVERHEID.Gemeente/DCTERMS.publisher">Bunschoten</meta:user-defined>
    <meta:user-defined meta:name="OVERHEID.Gemeente/DC.spatial">Bunschoten</meta:user-defined>
    <meta:user-defined meta:name="OVERHEIDop.versieInformatie"/>
  </office:meta>
</office:document-meta>
</file>