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isserbroek, kavel G 4086, 2165 AT, tuinhuis plaatsen aan de Lisserweg 500, 24-09-2015, 2015-002320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9081</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81</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81</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sserbroek, kavel G 4086, 2165 AT, tuinhuis plaatsen aan de Lisserweg 500, 24-09-2015, 2015-00232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9081</meta:user-defined>
    <meta:user-defined meta:name="OVERHEIDop.GmbID/DC.identifier">gmb-2015-8908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65AT 500</meta:user-defined>
    <meta:user-defined meta:name="OVERHEIDop.woonplaats">Lisserbroek</meta:user-defined>
    <meta:user-defined meta:name="OVERHEIDop.straatnaam">Liss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99767 474797</meta:user-defined>
    <meta:user-defined meta:name="OVERHEIDop.versieInformatie"/>
  </office:meta>
</office:document-meta>
</file>