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Wageningenstraat 52, 2152 AP, 3 bomen kappen, 24-09-2015, 2015-00405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07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ageningenstraat 52, 2152 AP, 3 bomen kappen, 24-09-2015, 2015-00405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74</meta:user-defined>
    <meta:user-defined meta:name="OVERHEIDop.GmbID/DC.identifier">gmb-2015-890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AP 52</meta:user-defined>
    <meta:user-defined meta:name="OVERHEIDop.woonplaats">Nieuw-Vennep</meta:user-defined>
    <meta:user-defined meta:name="OVERHEIDop.straatnaam">Wagening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584 475989</meta:user-defined>
    <meta:user-defined meta:name="OVERHEIDop.versieInformatie"/>
  </office:meta>
</office:document-meta>
</file>