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om Erp, herziening Boterweg 2a-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Kom Erp, herziening Boterweg 2a-2b', zoals dit door de gemeenteraad bij besluit van 21 september 2015 is vastgesteld, met ingang van de dag na datum van deze bekendmaking gedurende zes weken voor een ieder ter inzage ligt in het stadhuis, Stadhuisplein 1 te Veghel, in de bibliotheek van Veghel, Markt 1 en in het Jeugd- en Jongerencentrum van Erp, Ottenstraat 4, gedurende openingstijden. Tevens is het bestemmingsplan 'Kom Erp, herziening Boterweg 2a-2b' elektronisch raadpleegbaar op http://www.ruimtelijkeplannen.nl/web-roo/?planidn=NL.IMRO.0860.ER01aa030000BP2014-VG01. </text:p>
            <text:p text:style-name="common-al">Het bestemmingsplan maakt het oprichten van één woning of een twee-onder-een-kapwoning mogelijk op het adres Boterweg 2a-2b te Erp.</text:p>
            <text:p text:style-name="common-al">Binnen dez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Thieu van Asperen van de afdeling Ruimte, bereikbaar via telefoonnummer 14 0413.</text:p>
            <text:p text:style-name="common-al">Veghel, 30 september 2015</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890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om Erp, herziening Boterweg 2a-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64</meta:user-defined>
    <meta:user-defined meta:name="OVERHEIDop.GmbID/DC.identifier">gmb-2015-89064</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ER01aa030000BP2014-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Plannen | ruimtelijk</meta:user-defined>
    <meta:user-defined meta:name="OVERHEID.Gemeente/DCTERMS.publisher">Veghel</meta:user-defined>
    <meta:user-defined meta:name="xs:date/OVERHEIDop.startdatum">2015-09-30</meta:user-defined>
    <meta:user-defined meta:name="xs:date/OVERHEIDop.einddatum">2015-11-11</meta:user-defined>
    <meta:user-defined meta:name="OVERHEID.Gemeente/DC.spatial">Veghel</meta:user-defined>
    <meta:user-defined meta:name="OVERHEIDop.versieInformatie"/>
  </office:meta>
</office:document-meta>
</file>