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Reguliere Omgevingsvergunning verleend - Zandvoortseweg ongenummerd te Escharen, kadastraal bekend gemeen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vervangen van afsluiterschema s- 7868 en piggable maken (dossiernr.: G6541)</text:p>
            <text:p text:style-name="common-al">Locatie: Zandvoortseweg ongenummerd te Escharen, kadastraal bekend gemeente </text:p>
            <text:p text:style-name="common-al">            Grave, sectie N, nr. 2 (postcodegebied 5375)</text:p>
            <text:p text:style-name="common-al">Datum verzending: 16 september 2015 </text:p>
            <text:p text:style-name="common-al">U kunt de beschikking inzien gedurende zes weken na datum van verzending bij de balie van team Ruim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8 oktober 2015 </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8906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6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6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Zandvoortseweg ongenummerd te Escharen, kadastraal bekend gemeente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61</meta:user-defined>
    <meta:user-defined meta:name="OVERHEIDop.GmbID/DC.identifier">gmb-2015-89061</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4</meta:user-defined>
    <meta:user-defined meta:name="OVERHEIDop.woonplaats">Escharen</meta:user-defined>
    <meta:user-defined meta:name="OVERHEIDop.straatnaam">Zandvoortse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7463 415483</meta:user-defined>
    <meta:user-defined meta:name="OVERHEIDop.versieInformatie"/>
  </office:meta>
</office:document-meta>
</file>