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 2014</text:p>
      <text:section text:name="regeling_id1-3-2" text:style-name="regeling">
        <text:section text:name="aanhef_id1-3-2-1" text:style-name="aanhef">
          <text:section text:name="preambule_id1-3-2-1-1" text:style-name="preambule">
            <text:p text:style-name="al">Het college van burgemeester en wethouders van de gemeente Vught; </text:p>
            <text:p text:style-name="al"/>
            <text:p text:style-name="al">gelet op artikel 7 van de Verordening naamgeving en nummering (adressen) 2014; </text:p>
            <text:p text:style-name="al"/>
          </text:section>
          <text:section text:name="afkondiging_id1-3-2-1-2" text:style-name="afkondiging">
            <text:p text:style-name="afkondiging_top"/>
            <text:p text:style-name="al">besluit vast te stellen: </text:p>
            <text:p text:style-name="al"/>
            <text:p text:style-name="al">
            <text:span text:style-name="nadrukvet">Uitvoeringsvoorschriften naamgeving en nummering </text:span>
            <text:span text:style-name="nadrukvet">(adressen) 2014</text:span>
          </text:p>
            <text:p text:style-name="al"/>
            <text:p text:style-name="al">
            <text:span text:style-name="nadrukvet">INLEIDING </text:span>
          </text:p>
            <text:p text:style-name="al"/>
            <text:p text:style-name="al">Deze uitvoeringsvoorschriften zijn een aanvulling op de 'Verordening naamgeving en nummering (adressen) 2014' en bevatten administratieve- en technische uitvoeringsvoorschriften voor naamgeving van de openbare ruimte en nummering van verblijfsobjecten, ligplaatsen en stand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uitvoeringsvoorschriften wordt verstaan onder: </text:p>
              <text:section text:name="definitielijst_id1-3-2-2-1-2-3" text:style-name="definitielijst">
                <text:section text:name="definitie-item_id1-3-2-2-1-2-3-1" text:style-name="definitie-item">
                  <text:p text:style-name="li.nr"/>
                  <text:p text:style-name="term">
                  <text:span text:style-name="nadrukcur">a. Belanghebbende:</text:span>
                </text:p>
                  <text:section text:name="definitie_id1-3-2-2-1-2-3-1-3" text:style-name="definitie">
                    <text:p text:style-name="al">Degene wiens/wier belang rechtstreeks bij een besluit is betrokken.</text:p>
                  </text:section>
                </text:section>
                <text:section text:name="definitie-item_id1-3-2-2-1-2-3-2" text:style-name="definitie-item">
                  <text:p text:style-name="li.nr"/>
                  <text:p text:style-name="term">
                  <text:span text:style-name="nadrukcur">b. College:</text:span>
                </text:p>
                  <text:section text:name="definitie_id1-3-2-2-1-2-3-2-3" text:style-name="definitie">
                    <text:p text:style-name="al">Het college van burgemeester en wethouders van Vught;</text:p>
                  </text:section>
                </text:section>
                <text:section text:name="definitie-item_id1-3-2-2-1-2-3-3" text:style-name="definitie-item">
                  <text:p text:style-name="li.nr"/>
                  <text:p text:style-name="term">
                  <text:span text:style-name="nadrukcur">c. Commissie:</text:span>
                </text:p>
                  <text:section text:name="definitie_id1-3-2-2-1-2-3-3-3" text:style-name="definitie">
                    <text:p text:style-name="al">Commissie Straatnaamgeving. </text:p>
                  </text:section>
                </text:section>
                <text:section text:name="definitie-item_id1-3-2-2-1-2-3-4" text:style-name="definitie-item">
                  <text:p text:style-name="li.nr"/>
                  <text:p text:style-name="term">
                  <text:span text:style-name="nadrukcur">d. Naamdrager:</text:span>
                </text:p>
                  <text:section text:name="definitie_id1-3-2-2-1-2-3-4-3" text:style-name="definitie">
                    <text:p text:style-name="al">Bord waarop een toegekende naam is aangebracht, bijvoorbeeld een straatnaambord. </text:p>
                  </text:section>
                </text:section>
                <text:section text:name="definitie-item_id1-3-2-2-1-2-3-5" text:style-name="definitie-item">
                  <text:p text:style-name="li.nr"/>
                  <text:p text:style-name="term">
                  <text:span text:style-name="nadrukcur">e. NEN:</text:span>
                </text:p>
                  <text:section text:name="definitie_id1-3-2-2-1-2-3-5-3" text:style-name="definitie">
                    <text:p text:style-name="al">Door de Stichting Nederlands Normalisatie Instituut uitgegeven norm.</text:p>
                  </text:section>
                </text:section>
                <text:section text:name="definitie-item_id1-3-2-2-1-2-3-6" text:style-name="definitie-item">
                  <text:p text:style-name="li.nr"/>
                  <text:p text:style-name="term">
                  <text:span text:style-name="nadrukcur">f. NIOD</text:span>:</text:p>
                  <text:section text:name="definitie_id1-3-2-2-1-2-3-6-3" text:style-name="definitie">
                    <text:p text:style-name="al">Instituut voor Oorlogs-, Holocaust- en Genocidestudies.</text:p>
                  </text:section>
                </text:section>
                <text:section text:name="definitie-item_id1-3-2-2-1-2-3-7" text:style-name="definitie-item">
                  <text:p text:style-name="li.nr"/>
                  <text:p text:style-name="term">
                  <text:span text:style-name="nadrukcur">g. Nummerdrager:</text:span>
                </text:p>
                  <text:section text:name="definitie_id1-3-2-2-1-2-3-7-3" text:style-name="definitie">
                    <text:p text:style-name="al">Bord waarop een toegekend nummer is aangebracht, bijvoorbeeld een nummerbord. </text:p>
                  </text:section>
                </text:section>
                <text:section text:name="definitie-item_id1-3-2-2-1-2-3-8" text:style-name="definitie-item">
                  <text:p text:style-name="li.nr"/>
                  <text:p text:style-name="term">
                  <text:span text:style-name="nadrukcur">h. Verordening:</text:span>
                </text:p>
                  <text:section text:name="definitie_id1-3-2-2-1-2-3-8-3" text:style-name="definitie">
                    <text:p text:style-name="al">Verordening naamgeving en nummering (adressen) 2014.</text:p>
                  </text:section>
                </text:section>
                <text:section text:name="definitie-item_id1-3-2-2-1-2-3-9" text:style-name="definitie-item">
                  <text:p text:style-name="li.nr"/>
                  <text:p text:style-name="term">
                  <text:span text:style-name="nadrukcur">i. VNG</text:span>
                  <text:span text:style-name="nadrukcur">:</text:span>
                </text:p>
                  <text:section text:name="definitie_id1-3-2-2-1-2-3-9-3" text:style-name="definitie">
                    <text:p text:style-name="al">Vereniging van Nederlandse Gemeenten</text:p>
                  </text:section>
                </text:section>
                <text:section text:name="definitie-item_id1-3-2-2-1-2-3-10" text:style-name="definitie-item">
                  <text:p text:style-name="li.nr"/>
                  <text:p text:style-name="term">
                  <text:span text:style-name="nadrukcur">j. Wet BAG:</text:span>
                </text:p>
                  <text:section text:name="definitie_id1-3-2-2-1-2-3-10-3" text:style-name="definitie">
                    <text:p text:style-name="al">Wet basisregistraties adressen en gebouwen</text:p>
                  </text:section>
                </text:section>
              </text:section>
              <text:p text:style-name="al">Voor de overige begrippen, voorzover hier niet genoemd, wordt aangesloten bij de begripsomschrijvingen uit de verordening.</text:p>
            </text:section>
            <text:p text:style-name="hoofdstuk_bottom"/>
          </text:section>
          <text:section text:name="hoofdstuk_id1-3-2-2-2" text:style-name="hoofdstuk">
            <text:p text:style-name="hoofdstuk_kop">ONDERDEEL A. ADMINISTRATIEVE UITVOERINGSVOORSCHRIFTEN</text:p>
            <text:p text:style-name="hoofdstuk_bottom"/>
          </text:section>
          <text:section text:name="hoofdstuk_id1-3-2-2-3" text:style-name="hoofdstuk">
            <text:p text:style-name="hoofdstuk_kop"><text:span text:style-name="label">HOOFDSTUK</text:span> <text:span text:style-name="nr">2.</text:span> NAAMGEVING</text:p>
            <text:section text:name="artikel_id1-3-2-2-3-2" text:style-name="artikel">
              <text:p text:style-name="artikel_kop_titel"><text:span text:style-name="artikel_kop_label">Artikel</text:span> <text:span text:style-name="artikel_kop_nr">2.</text:span> Woonplaats, wijk en buurt</text:p>
              <text:list text:style-name="id1-3-2-2-3-2-2">
                <text:list-item text:style-override="id1-3-2-2-3-2-2">
                  <text:number> 1. </text:number>
                  <text:p text:style-name="al">Aan het gemeentelijke grondgebied zijn de (woonplaats)namen Vught en Cromvoirt toegekend;</text:p>
                </text:list-item>
                <text:list-item text:style-override="id1-3-2-2-3-2-3">
                  <text:number> 2. </text:number>
                  <text:p text:style-name="al">De woonplaatsen zijn verdeeld in wijken en buurten, waaraan namen en codes zijn toegekend.</text:p>
                </text:list-item>
                <text:list-item text:style-override="id1-3-2-2-3-2-4">
                  <text:number> 3. </text:number>
                  <text:p text:style-name="al">De verdeling in wijken en buurten vindt plaats op basis van de door het Centraal Bureau voor de Statistiek voorgestelde werkwijze.</text:p>
                </text:list-item>
              </text:list>
            </text:section>
            <text:section text:name="artikel_id1-3-2-2-3-3" text:style-name="artikel">
              <text:p text:style-name="artikel_kop_titel"><text:span text:style-name="artikel_kop_label">Artikel</text:span> <text:span text:style-name="artikel_kop_nr">3.</text:span> Specifieke richtlijnen voor vaststelling van namen</text:p>
              <text:list text:style-name="id1-3-2-2-3-3-2">
                <text:list-item text:style-override="id1-3-2-2-3-3-2">
                  <text:number>1.</text:number>
                  <text:p text:style-name="al">Het college neemt met de toekenning van namen aan de openbare ruimte en panden de volgende uitgangspunten in acht:</text:p>
                  <text:list text:style-name="id1-3-2-2-3-3-2-3">
                    <text:list-item text:style-override="id1-3-2-2-3-3-2-3-1">
                      <text:number>a.</text:number>
                      <text:p text:style-name="al">verwarring tussen naamgeving moet worden voorkomen;</text:p>
                    </text:list-item>
                    <text:list-item text:style-override="id1-3-2-2-3-3-2-3-2">
                      <text:number>b.</text:number>
                      <text:p text:style-name="al">de naamgeving moet kort worden gehouden, bij voorkeur 24 posities;</text:p>
                    </text:list-item>
                    <text:list-item text:style-override="id1-3-2-2-3-3-2-3-3">
                      <text:number>c.</text:number>
                      <text:p text:style-name="al">de naamgeving moet goed uitspreekbaar zijn en een eenvoudige spelling hebben;</text:p>
                    </text:list-item>
                    <text:list-item text:style-override="id1-3-2-2-3-3-2-3-4">
                      <text:number>d.</text:number>
                      <text:p text:style-name="al">de naamgeving moet geen mogelijkheid geven tot verbastering en/of dubbelzinnigheid;</text:p>
                    </text:list-item>
                    <text:list-item text:style-override="id1-3-2-2-3-3-2-3-5">
                      <text:number>e.</text:number>
                      <text:p text:style-name="al">de naamgeving moet een geschikte klank hebben;</text:p>
                    </text:list-item>
                    <text:list-item text:style-override="id1-3-2-2-3-3-2-3-6">
                      <text:number>f.</text:number>
                      <text:p text:style-name="al">de naamgeving moet passen bij de aard van het te benoemen object, de vernoemde persoon of de omgeving;</text:p>
                    </text:list-item>
                    <text:list-item text:style-override="id1-3-2-2-3-3-2-3-7">
                      <text:number>g.</text:number>
                      <text:p text:style-name="al">de namen moeten bij voorkeur worden samengesteld uit Nederlandse termen. Een uitzondering kan gemaakt worden voor buitenlandse namen en begrippen waarvan de betekenis en schrijfwijze verondersteld worden algemeen bekend te zijn;</text:p>
                    </text:list-item>
                    <text:list-item text:style-override="id1-3-2-2-3-3-2-3-8">
                      <text:number>h.</text:number>
                      <text:p text:style-name="al">de naam moet beginnen met een hoofdletter. </text:p>
                    </text:list-item>
                  </text:list>
                </text:list-item>
                <text:list-item text:style-override="id1-3-2-2-3-3-3">
                  <text:number>2.</text:number>
                  <text:p text:style-name="al">De namen, behorende tot eenzelfde groep van namen, worden zoveel mogelijk in één wijk of buurt bijeengebracht.</text:p>
                </text:list-item>
              </text:list>
            </text:section>
            <text:section text:name="artikel_id1-3-2-2-3-4" text:style-name="artikel">
              <text:p text:style-name="artikel_kop_titel"><text:span text:style-name="artikel_kop_label">Artikel</text:span> <text:span text:style-name="artikel_kop_nr">4.</text:span> Toekennen naam van een persoon aan de openbare ruimte en aan panden</text:p>
              <text:list text:style-name="id1-3-2-2-3-4-2">
                <text:list-item text:style-override="id1-3-2-2-3-4-2">
                  <text:number>1.</text:number>
                  <text:p text:style-name="al">Een persoon kan bij leven en na overlijden worden vernoemd.</text:p>
                </text:list-item>
                <text:list-item text:style-override="id1-3-2-2-3-4-3">
                  <text:number>2.</text:number>
                  <text:p text:style-name="al">De volgende personen kunnen worden vernoemd:</text:p>
                  <text:list text:style-name="id1-3-2-2-3-4-3-3">
                    <text:list-item text:style-override="id1-3-2-2-3-4-3-3-1">
                      <text:number>a.</text:number>
                      <text:p text:style-name="al">leden van het Koninklijk Huis; oud-bestuurders (burgemeesters of wethouders) van de gemeente Vught;</text:p>
                    </text:list-item>
                    <text:list-item text:style-override="id1-3-2-2-3-4-3-3-2">
                      <text:number>b.</text:number>
                      <text:p text:style-name="al">plaatselijk gebonden persoonlijkheden als zij voor de gemeente Vught een breed aanvaarde maatschappelijke, culturele of sociale betekenis hebben (gehad);</text:p>
                    </text:list-item>
                    <text:list-item text:style-override="id1-3-2-2-3-4-3-3-3">
                      <text:number>c.</text:number>
                      <text:p text:style-name="al">niet plaatselijk gebonden persoonlijkheden als zij internationaal, nationaal of regionaal een bijzondere maatschappelijke, culturele of sociale betekenis hebben (gehad);</text:p>
                    </text:list-item>
                  </text:list>
                </text:list-item>
                <text:list-item text:style-override="id1-3-2-2-3-4-4">
                  <text:number>3.</text:number>
                  <text:p text:style-name="al">De te vernoemen personen dienen van onbesproken gedrag te zijn (geweest), wat bijvoorbeeld kan worden onderzocht door justitie of bij het NIOD.</text:p>
                </text:list-item>
                <text:list-item text:style-override="id1-3-2-2-3-4-5">
                  <text:number>4.</text:number>
                  <text:p text:style-name="al">Het college informeert zo mogelijk de naaste familie van desbetreffende persoon alvorens de naam toe te kennen aan de openbare ruimte en aan panden.</text:p>
                </text:list-item>
              </text:list>
            </text:section>
            <text:section text:name="artikel_id1-3-2-2-3-5" text:style-name="artikel">
              <text:p text:style-name="artikel_kop_titel"><text:span text:style-name="artikel_kop_label">Artikel</text:span> <text:span text:style-name="artikel_kop_nr">5.</text:span> Richtlijnen voor wijzigen van namen (vernaming)</text:p>
              <text:list text:style-name="id1-3-2-2-3-5-2">
                <text:list-item text:style-override="id1-3-2-2-3-5-2">
                  <text:number>1.</text:number>
                  <text:p text:style-name="al">Bestaande namen kunnen in de volgende gevallen worden gewijzigd: </text:p>
                  <text:list text:style-name="id1-3-2-2-3-5-2-3">
                    <text:list-item text:style-override="id1-3-2-2-3-5-2-3-1">
                      <text:number>a.</text:number>
                      <text:p text:style-name="al">als de loop van een straat door infrastructurele wijzigingen, dorpsvernieuwing en dergelijke zodanig wijzigt dat de vindbaarheid van (een deel van) de (toekomstige) adressen in het geding is; </text:p>
                    </text:list-item>
                    <text:list-item text:style-override="id1-3-2-2-3-5-2-3-2">
                      <text:number>b.</text:number>
                      <text:p text:style-name="al">als blijkt dat een naam of de schrijfwijze ervan foutief is vastgesteld; </text:p>
                    </text:list-item>
                    <text:list-item text:style-override="id1-3-2-2-3-5-2-3-3">
                      <text:number>c.</text:number>
                      <text:p text:style-name="al">als het college hier uitdrukkelijk en onder opgave van objectief waardeerbare redenen om verzoekt;</text:p>
                    </text:list-item>
                    <text:list-item text:style-override="id1-3-2-2-3-5-2-3-4">
                      <text:number>d.</text:number>
                      <text:p text:style-name="al">bij grenscorrecties of volledige gemeentelijke herindeling.</text:p>
                    </text:list-item>
                  </text:list>
                </text:list-item>
                <text:list-item text:style-override="id1-3-2-2-3-5-3">
                  <text:number>2.</text:number>
                  <text:p text:style-name="al">Bij een vernaming worden de volgende zorgvuldigheidsnormen in acht genomen: </text:p>
                  <text:list text:style-name="id1-3-2-2-3-5-3-3">
                    <text:list-item text:style-override="id1-3-2-2-3-5-3-3-1">
                      <text:number>a.</text:number>
                      <text:p text:style-name="al">er wordt eerst een voornemen tot vernaming kenbaar gemaakt aan de belanghebbende(n); </text:p>
                    </text:list-item>
                    <text:list-item text:style-override="id1-3-2-2-3-5-3-3-2">
                      <text:number>b.</text:number>
                      <text:p text:style-name="al">er wordt een minimale overgangstermijn van zes maanden gehanteerd, tenzij met alle belanghebbende(n) een kortere overgangsperiode wordt overeengekomen; </text:p>
                    </text:list-item>
                    <text:list-item text:style-override="id1-3-2-2-3-5-3-3-3">
                      <text:number>c.</text:number>
                      <text:p text:style-name="al">de vernaming waarborgt op dat moment – en in de toekomst – een optimale vindbaarheid.</text:p>
                    </text:list-item>
                  </text:list>
                </text:list-item>
                <text:list-item text:style-override="id1-3-2-2-3-5-4">
                  <text:number>3.</text:number>
                  <text:p text:style-name="al">Binnen één jaar na de ingangsdatum van een vernaming moet de drager met de oude naam verwijderd worden. Tot die tijd mag de drager met de oude naam aanwezig blijven, mits die oude naam door middel van een kruis als vervallen is aangeduid. </text:p>
                </text:list-item>
              </text:list>
            </text:section>
            <text:section text:name="artikel_id1-3-2-2-3-6" text:style-name="artikel">
              <text:p text:style-name="artikel_kop_titel"><text:span text:style-name="artikel_kop_label">Artikel</text:span> <text:span text:style-name="artikel_kop_nr">6.</text:span> Advisering en bekendmaking van namen</text:p>
              <text:list text:style-name="id1-3-2-2-3-6-2">
                <text:list-item text:style-override="id1-3-2-2-3-6-2">
                  <text:number>1.</text:number>
                  <text:p text:style-name="al">De advisering en besluitvorming over naamgeving vindt plaats volgens het volgende proces:</text:p>
                  <text:list text:style-name="id1-3-2-2-3-6-2-3">
                    <text:list-item text:style-override="id1-3-2-2-3-6-2-3-1">
                      <text:number>a.</text:number>
                      <text:p text:style-name="al">een verzoek om naamgeving wordt ter advisering voorgelegd aan de commissie;</text:p>
                    </text:list-item>
                    <text:list-item text:style-override="id1-3-2-2-3-6-2-3-2">
                      <text:number>b.</text:number>
                      <text:p text:style-name="al">de vergadering van de commissie is openbaar en wordt veertien dagen van te voren bekendgemaakt via een voor ieder toegankelijk medium;</text:p>
                    </text:list-item>
                    <text:list-item text:style-override="id1-3-2-2-3-6-2-3-3">
                      <text:number>c.</text:number>
                      <text:p text:style-name="al">deze commissie brengt advies uit aan het college over de naamgeving.</text:p>
                    </text:list-item>
                    <text:list-item text:style-override="id1-3-2-2-3-6-2-3-4">
                      <text:number>d.</text:number>
                      <text:p text:style-name="al">het college besluit over de naamgeving.</text:p>
                    </text:list-item>
                  </text:list>
                </text:list-item>
                <text:list-item text:style-override="id1-3-2-2-3-6-3">
                  <text:number>2.</text:number>
                  <text:p text:style-name="al">Nadat het college een naam heeft vastgesteld, wordt deze openbaar en bekend gemaakt door middel van publicatie via een voor ieder toegankelijk medium.</text:p>
                </text:list-item>
              </text:list>
            </text:section>
            <text:section text:name="artikel_id1-3-2-2-3-7" text:style-name="artikel">
              <text:p text:style-name="artikel_kop_titel"><text:span text:style-name="artikel_kop_label">Artikel</text:span> <text:span text:style-name="artikel_kop_nr">7.</text:span> Registratie van namen</text:p>
              <text:p text:style-name="al">Toegekende namen aan de openbare ruimte en panden worden geregistreerd in de Basisregistratie Adressen en Gebouwen en gemeld aan de Landelijke Voorziening. De registratie geschiedt conform de bepalingen in de Wet BAG.</text:p>
            </text:section>
            <text:p text:style-name="hoofdstuk_bottom"/>
          </text:section>
          <text:section text:name="hoofdstuk_id1-3-2-2-4" text:style-name="hoofdstuk">
            <text:p text:style-name="hoofdstuk_kop"><text:span text:style-name="label">HOOFDSTUK</text:span> <text:span text:style-name="nr">3.</text:span> NUMMERING</text:p>
            <text:section text:name="artikel_id1-3-2-2-4-2" text:style-name="artikel">
              <text:p text:style-name="artikel_kop_titel"><text:span text:style-name="artikel_kop_label">Artikel</text:span> <text:span text:style-name="artikel_kop_nr">8.</text:span> Toekenning en bekendmaking van nummers</text:p>
              <text:list text:style-name="id1-3-2-2-4-2-2">
                <text:list-item text:style-override="id1-3-2-2-4-2-2">
                  <text:number>1.</text:number>
                  <text:p text:style-name="al">Officiële adressen kunnen alleen nog toegekend worden aan drie soorten (zogenaamde) adresseerbare objecten: verblijfsobjecten, ligplaatsen en standplaatsen.</text:p>
                </text:list-item>
                <text:list-item text:style-override="id1-3-2-2-4-2-3">
                  <text:number>2.</text:number>
                  <text:p text:style-name="al">Besluiten tot toekenning, wijziging of intrekking van nummers worden voorbereid door de daartoe aangewezen ambtenaar en toegekend door het daartoe aangewezen afdelingshoofd namens het college.</text:p>
                </text:list-item>
                <text:list-item text:style-override="id1-3-2-2-4-2-4">
                  <text:number>3.</text:number>
                  <text:p text:style-name="al">Het toekennen van nummers geschiedt: </text:p>
                  <text:list text:style-name="id1-3-2-2-4-2-4-3">
                    <text:list-item text:style-override="id1-3-2-2-4-2-4-3-1">
                      <text:number>a.</text:number>
                      <text:p text:style-name="al">op het moment van verstrekken van omgevingsvergunningen voor het bouwen;</text:p>
                    </text:list-item>
                    <text:list-item text:style-override="id1-3-2-2-4-2-4-3-2">
                      <text:number>b.</text:number>
                      <text:p text:style-name="al">bij realisatie van nieuwbouwprojecten;</text:p>
                    </text:list-item>
                    <text:list-item text:style-override="id1-3-2-2-4-2-4-3-3">
                      <text:number>c.</text:number>
                      <text:p text:style-name="al">bij realisatie van projecten tussen bestaande objecten;</text:p>
                    </text:list-item>
                    <text:list-item text:style-override="id1-3-2-2-4-2-4-3-4">
                      <text:number>d.</text:number>
                      <text:p text:style-name="al">bij verbouwingen van objecten</text:p>
                    </text:list-item>
                    <text:list-item text:style-override="id1-3-2-2-4-2-4-3-5">
                      <text:number>e.</text:number>
                      <text:p text:style-name="al">bij splitsing / samenvoeging</text:p>
                    </text:list-item>
                    <text:list-item text:style-override="id1-3-2-2-4-2-4-3-6">
                      <text:number>f.</text:number>
                      <text:p text:style-name="al">op verzoek burger(s) / derde(n)</text:p>
                    </text:list-item>
                    <text:list-item text:style-override="id1-3-2-2-4-2-4-3-7">
                      <text:number>g.</text:number>
                      <text:p text:style-name="al">ambtelijke waarneming. </text:p>
                    </text:list-item>
                  </text:list>
                </text:list-item>
              </text:list>
            </text:section>
            <text:section text:name="artikel_id1-3-2-2-4-3" text:style-name="artikel">
              <text:p text:style-name="artikel_kop_titel"><text:span text:style-name="artikel_kop_label">Artikel</text:span> <text:span text:style-name="artikel_kop_nr">9.</text:span> Registratie van nummers</text:p>
              <text:p text:style-name="al">De toegekende, gewijzigde en ingetrokken nummers worden geregistreerd in de Basisregistratie Adressen en Gebouwen. De registratie geschiedt conform de bepalingen in de Wet BAG.</text:p>
            </text:section>
            <text:section text:name="artikel_id1-3-2-2-4-4" text:style-name="artikel">
              <text:p text:style-name="artikel_kop_titel"><text:span text:style-name="artikel_kop_label">Artikel</text:span> <text:span text:style-name="artikel_kop_nr">10.</text:span> Algemene richtlijnen voor de wijze van nummeren</text:p>
              <text:list text:style-name="id1-3-2-2-4-4-2">
                <text:list-item text:style-override="id1-3-2-2-4-4-2">
                  <text:number> 1. </text:number>
                  <text:p text:style-name="al">De wijze van toekenning van de nummers, al dan niet na splitsing van objecten, gebeurt overeenkomstig systeem A uit de Nederlandse norm NEN 1773, uitgave 1983. </text:p>
                </text:list-item>
                <text:list-item text:style-override="id1-3-2-2-4-4-3">
                  <text:number> 2. </text:number>
                  <text:p text:style-name="al">Voor ruimten tussen gebouwen, die in de toekomst mogelijk bebouwd worden, wordt een aantal nummers gereserveerd.</text:p>
                </text:list-item>
                <text:list-item text:style-override="id1-3-2-2-4-4-4">
                  <text:number> 3. </text:number>
                  <text:p text:style-name="al">Waar dit van toepassing is, wordt zoveel mogelijk aangesloten bij de al bestaande systematiek van nummeren.</text:p>
                </text:list-item>
                <text:list-item text:style-override="id1-3-2-2-4-4-5">
                  <text:number> 4. </text:number>
                  <text:p text:style-name="al">Indien toepassing van deze regel leidt tot inconsistente adressering in relatie tot de overige adressering in de straat of omgeving, kan hiervan worden afgeweken.</text:p>
                </text:list-item>
              </text:list>
            </text:section>
            <text:section text:name="artikel_id1-3-2-2-4-5" text:style-name="artikel">
              <text:p text:style-name="artikel_kop_titel"><text:span text:style-name="artikel_kop_label">Artikel</text:span> <text:span text:style-name="artikel_kop_nr">11.</text:span> Richtlijnen voor wijzigen van nummers (vernummering)</text:p>
              <text:list text:style-name="id1-3-2-2-4-5-2">
                <text:list-item text:style-override="id1-3-2-2-4-5-2">
                  <text:number>1.</text:number>
                  <text:p text:style-name="al">Bestaande nummers worden gewijzigd als door wettelijk geregelde grenswijziging, grenscorrectie of gemeentelijke herindeling sprake is van één of meer identieke adressen; in welk geval het / de nummer(s) van de 'toegevoegde' straat gewijzigd wordt / worden. </text:p>
                </text:list-item>
                <text:list-item text:style-override="id1-3-2-2-4-5-3">
                  <text:number>2.</text:number>
                  <text:p text:style-name="al">Bestaande nummers kunnen in de volgende gevallen worden gewijzigd:</text:p>
                  <text:list text:style-name="id1-3-2-2-4-5-3-3">
                    <text:list-item text:style-override="id1-3-2-2-4-5-3-3-1">
                      <text:number>a.</text:number>
                      <text:p text:style-name="al">als nieuwe nummers niet op een juiste en logische wijze kunnen worden toegekend; </text:p>
                    </text:list-item>
                    <text:list-item text:style-override="id1-3-2-2-4-5-3-3-2">
                      <text:number>b.</text:number>
                      <text:p text:style-name="al">als de vindbaarheid van één of meer (toekomstige) objecten hierdoor (beter) gewaarborgd wordt; </text:p>
                    </text:list-item>
                    <text:list-item text:style-override="id1-3-2-2-4-5-3-3-3">
                      <text:number>c.</text:number>
                      <text:p text:style-name="al">als het college meent dat dit om andere redenen noodzakelijk is. </text:p>
                    </text:list-item>
                  </text:list>
                </text:list-item>
                <text:list-item text:style-override="id1-3-2-2-4-5-4">
                  <text:number>3.</text:number>
                  <text:p text:style-name="al">Bij een vernummering wordt eerst een voornemen daartoe kenbaar gemaakt aan de belanghebbende(n). Er wordt een minimale overgangstermijn van zes maanden in acht genomen, tenzij met alle belanghebbenden een kortere termijn wordt overeengekomen. </text:p>
                </text:list-item>
                <text:list-item text:style-override="id1-3-2-2-4-5-5">
                  <text:number>4.</text:number>
                  <text:p text:style-name="al">Bij vernummering wordt – voor zover mogelijk – rekening gehouden met het aantal te vernummeren objecten in relatie tot het aantal nieuw te nummeren objecten. </text:p>
                </text:list-item>
                <text:list-item text:style-override="id1-3-2-2-4-5-6">
                  <text:number>5.</text:number>
                  <text:p text:style-name="al">Tijdens de overgangstermijn worden zo nodig nummerverwijsborden aangebracht als blijkt dat tot het moment van het van kracht worden van de vernummering de vindbaarheid niet gewaarborgd is. </text:p>
                </text:list-item>
                <text:list-item text:style-override="id1-3-2-2-4-5-7">
                  <text:number>6.</text:number>
                  <text:p text:style-name="al">Binnen één jaar na de ingangsdatum van een vernummering moet de drager met het oude nummer verwijderd worden. Tot die tijd mag de drager met het oude nummer – naast het nieuwe nummer – op het object aanwezig blijven, mits dat oude nummer door middel van een kruis als vervallen is aangeduid. </text:p>
                </text:list-item>
              </text:list>
            </text:section>
            <text:section text:name="artikel_id1-3-2-2-4-6" text:style-name="artikel">
              <text:p text:style-name="artikel_kop_titel"><text:span text:style-name="artikel_kop_label">Artikel</text:span> <text:span text:style-name="artikel_kop_nr">12.</text:span> Regeling van gevolgen van besluiten tot wijziging van naamgeving of van nummering</text:p>
              <text:list text:style-name="id1-3-2-2-4-6-2">
                <text:list-item text:style-override="id1-3-2-2-4-6-2">
                  <text:number> 1. </text:number>
                  <text:p text:style-name="al">De periode tussen een besluit tot wijziging van naamgeving of van nummering en de inwerkingtreding daarvan dient minimaal zes maanden te bedragen.</text:p>
                </text:list-item>
                <text:list-item text:style-override="id1-3-2-2-4-6-3">
                  <text:number> 2. </text:number>
                  <text:p text:style-name="al">Indien deze termijn zorgvuldig in acht is genomen wordt niet financieel gecompenseerd.</text:p>
                </text:list-item>
                <text:list-item text:style-override="id1-3-2-2-4-6-4">
                  <text:number> 3. </text:number>
                  <text:p text:style-name="al">Bijzondere gevallen, zoals sterk naar buiten tredende bedrijven met een groot klantenpotentieel, worden op zichzelf bezien.</text:p>
                </text:list-item>
              </text:list>
            </text:section>
            <text:p text:style-name="hoofdstuk_bottom"/>
          </text:section>
          <text:section text:name="hoofdstuk_id1-3-2-2-5" text:style-name="hoofdstuk">
            <text:p text:style-name="hoofdstuk_kop">ONDERDEEL B<text:span text:style-name="nadrukvet">. </text:span>TECHNISCHE UITVOERINGSVOORSCHRIFTEN</text:p>
            <text:p text:style-name="hoofdstuk_bottom"/>
          </text:section>
          <text:section text:name="hoofdstuk_id1-3-2-2-6" text:style-name="hoofdstuk">
            <text:p text:style-name="hoofdstuk_kop"><text:span text:style-name="label">HOOFDSTUK</text:span> <text:span text:style-name="nr">4.</text:span> NAAMDRAGERS</text:p>
            <text:section text:name="artikel_id1-3-2-2-6-2" text:style-name="artikel">
              <text:p text:style-name="artikel_kop_titel"><text:span text:style-name="artikel_kop_label">Artikel</text:span> <text:span text:style-name="artikel_kop_nr">13.</text:span> Algemene eisen naamdragers</text:p>
              <text:list text:style-name="id1-3-2-2-6-2-2">
                <text:list-item text:style-override="id1-3-2-2-6-2-2">
                  <text:number> 1. </text:number>
                  <text:p text:style-name="al">De naamdragers moeten voldoen aan de gestelde functionele eisen ten aanzien van de afmetingen, de uitvoering, de constructie, de kleursoorten en de lichttechnische eigenschappen van de toegepaste materialen en de plaatsing van naamborden en naamverwijsborden;</text:p>
                </text:list-item>
                <text:list-item text:style-override="id1-3-2-2-6-2-3">
                  <text:number> 2. </text:number>
                  <text:p text:style-name="al">Voor het plaatsen en het uiterlijk van naamborden wordt verwezen naar de volgende uitgaven:</text:p>
                  <text:list text:style-name="id1-3-2-2-6-2-3-3">
                    <text:list-item text:style-override="id1-3-2-2-6-2-3-3-1">
                      <text:number>a.</text:number>
                      <text:p text:style-name="al">Nederlandse norm NEN 1772   C1, uitgave maart 2014: Straatnaam en huisnummerborden;</text:p>
                    </text:list-item>
                    <text:list-item text:style-override="id1-3-2-2-6-2-3-3-2">
                      <text:number>b.</text:number>
                      <text:p text:style-name="al">Nederlandse norm NEN 3381, uitgave januari 2013: Wegmeubilair;</text:p>
                    </text:list-item>
                  </text:list>
                </text:list-item>
                <text:list-item text:style-override="id1-3-2-2-6-2-4">
                  <text:number> 3. </text:number>
                  <text:p text:style-name="al">Naamdragers worden door of namens de daartoe aangewezen ambtenaar aangebracht.</text:p>
                </text:list-item>
                <text:list-item text:style-override="id1-3-2-2-6-2-5">
                  <text:number> 4. </text:number>
                  <text:p text:style-name="al">Naamborden aan belangrijke verkeerswegen en op belangrijke kruisingen en splitsingen mogen – in afwijking van de in het tweede lid genoemde NEN-norm – zichtbaar worden geplaatst in de berm op een hoogte van ongeveer 1 meter boven het maaiveld.</text:p>
                </text:list-item>
              </text:list>
            </text:section>
            <text:section text:name="artikel_id1-3-2-2-6-3" text:style-name="artikel">
              <text:p text:style-name="artikel_kop_titel"><text:span text:style-name="artikel_kop_label">Artikel</text:span> <text:span text:style-name="artikel_kop_nr">14.</text:span> Afwijkingen</text:p>
              <text:list text:style-name="id1-3-2-2-6-3-2">
                <text:list-item text:style-override="id1-3-2-2-6-3-2">
                  <text:number> 1. </text:number>
                  <text:p text:style-name="al">Van de in artikel 13, tweede lid genoemde Nederlandse norm NEN 1772   C1, uitgave maart 2014 mag aan het gestelde inzake afmeting en uitvoering van naamborden worden afgeweken in de volgende gevallen:</text:p>
                  <text:list text:style-name="id1-3-2-2-6-3-2-3">
                    <text:list-item text:style-override="id1-3-2-2-6-3-2-3-1">
                      <text:number>a.</text:number>
                      <text:p text:style-name="al">Algemeen. </text:p>
                      <text:p text:style-name="al">De naamborden moeten in blauw worden uitgevoerd met een wit opschrift; </text:p>
                    </text:list-item>
                    <text:list-item text:style-override="id1-3-2-2-6-3-2-3-2">
                      <text:number>b.</text:number>
                      <text:p text:style-name="al">Specifiek. </text:p>
                      <text:p text:style-name="al">De naamborden mogen afwijken van vorm, kleur en lettertype in een gebied dat is aangewezen door het college.</text:p>
                    </text:list-item>
                  </text:list>
                </text:list-item>
              </text:list>
            </text:section>
            <text:section text:name="artikel_id1-3-2-2-6-4" text:style-name="artikel">
              <text:p text:style-name="artikel_kop_titel"><text:span text:style-name="artikel_kop_label">Artikel</text:span> <text:span text:style-name="artikel_kop_nr">15.</text:span> Naamborden met verklarende tekst</text:p>
              <text:list text:style-name="id1-3-2-2-6-4-2">
                <text:list-item text:style-override="id1-3-2-2-6-4-2">
                  <text:number> 1. </text:number>
                  <text:p text:style-name="al">Verklarende teksten worden aangebracht bij nieuwe projecten / buurten en bij vernieuwing van borden;</text:p>
                </text:list-item>
                <text:list-item text:style-override="id1-3-2-2-6-4-3">
                  <text:number> 2. </text:number>
                  <text:p text:style-name="al">Als door het college een verklarende tekst of aanduiding is vastgesteld bij een naam, wordt deze tekst geïntegreerd op het betreffende naambord aangebracht;</text:p>
                </text:list-item>
                <text:list-item text:style-override="id1-3-2-2-6-4-4">
                  <text:number> 3. </text:number>
                  <text:p text:style-name="al">Verklarende teksten of aanduidingen worden in beginsel alleen aangebracht op borden aan het begin en eind van een straat;</text:p>
                </text:list-item>
                <text:list-item text:style-override="id1-3-2-2-6-4-5">
                  <text:number> 4. </text:number>
                  <text:p text:style-name="al">De letterhoogte van de verklarende tekst mag niet meer bedragen dan 20mm. </text:p>
                </text:list-item>
              </text:list>
            </text:section>
            <text:p text:style-name="hoofdstuk_bottom"/>
          </text:section>
          <text:section text:name="hoofdstuk_id1-3-2-2-7" text:style-name="hoofdstuk">
            <text:p text:style-name="hoofdstuk_kop"><text:span text:style-name="label">HOOFDSTUK</text:span> <text:span text:style-name="nr">5.</text:span> NUMMERDRAGERS</text:p>
            <text:section text:name="artikel_id1-3-2-2-7-2" text:style-name="artikel">
              <text:p text:style-name="artikel_kop_titel"><text:span text:style-name="artikel_kop_label">Artikel</text:span> <text:span text:style-name="artikel_kop_nr">16.</text:span> Specifieke eisen nummerdragers</text:p>
              <text:list text:style-name="id1-3-2-2-7-2-2">
                <text:list-item text:style-override="id1-3-2-2-7-2-2">
                  <text:number>1.</text:number>
                  <text:p text:style-name="al">Nummerdragers moeten voldoen aan het gestelde inzake afmetingen en vormgeving in de Nederlandse norm NEN 1772   C1, uitgave maart 2014;.</text:p>
                </text:list-item>
                <text:list-item text:style-override="id1-3-2-2-7-2-3">
                  <text:number>2.</text:number>
                  <text:p text:style-name="al">Indien niet kan worden voldaan aan het voorschrift van het eerste lid, hebben de nummerdragers een mate van leesbaarheid en zichtbaarheid die ten minste gelijkwaardig is aan wat wordt beoogd met het lid 1;</text:p>
                </text:list-item>
                <text:list-item text:style-override="id1-3-2-2-7-2-4">
                  <text:number>3.</text:number>
                  <text:p text:style-name="al">Een nummer wordt afgebeeld in Arabische cijfers;</text:p>
                </text:list-item>
                <text:list-item text:style-override="id1-3-2-2-7-2-5">
                  <text:number>4.</text:number>
                  <text:p text:style-name="al">Als de oorspronkelijke – door de gemeente voorgeschreven nummerdrager – niet (goed) zichtbaar is vanaf de openbare weg, is het gebruik van een tweede nummerdrager – in de vorm van een bermpaal waarop het nummer is aangebracht – toegestaan; </text:p>
                </text:list-item>
                <text:list-item text:style-override="id1-3-2-2-7-2-6">
                  <text:number>5.</text:number>
                  <text:p text:style-name="al">Nummerverwijsborden mogen geïntegreerd in of los onder een naamdrager worden aangebracht.</text:p>
                </text:list-item>
              </text:list>
            </text:section>
            <text:section text:name="artikel_id1-3-2-2-7-3" text:style-name="artikel">
              <text:p text:style-name="artikel_kop_titel"><text:span text:style-name="artikel_kop_label">Artikel</text:span> <text:span text:style-name="artikel_kop_nr">17.</text:span> Plaatsing van de nummerdragers</text:p>
              <text:list text:style-name="id1-3-2-2-7-3-2">
                <text:list-item text:style-override="id1-3-2-2-7-3-2">
                  <text:number> 1. </text:number>
                  <text:p text:style-name="al">Nummerdragers worden aangebracht overeenkomstig het gestelde in de Nederlandse norm NEN 1773, uitgave 1983.</text:p>
                </text:list-item>
              </text:list>
            </text:section>
            <text:p text:style-name="hoofdstuk_bottom"/>
          </text:section>
          <text:section text:name="hoofdstuk_id1-3-2-2-8" text:style-name="hoofdstuk">
            <text:p text:style-name="hoofdstuk_kop"><text:span text:style-name="label">HOOFDSTUK</text:span> <text:span text:style-name="nr">6</text:span> SLOT- EN OVERGANGSBEPALINGEN</text:p>
            <text:section text:name="artikel_id1-3-2-2-8-2" text:style-name="artikel">
              <text:p text:style-name="artikel_kop_titel"><text:span text:style-name="artikel_kop_label">Artikel</text:span> <text:span text:style-name="artikel_kop_nr">18.</text:span> Slotbepalingen</text:p>
              <text:list text:style-name="id1-3-2-2-8-2-2">
                <text:list-item text:style-override="id1-3-2-2-8-2-2">
                  <text:number> 1. </text:number>
                  <text:p text:style-name="al">In alle gevallen van toekenning van namen en nummers, waarin dit reglement niet voorziet, beslist het college.</text:p>
                </text:list-item>
              </text:list>
            </text:section>
            <text:section text:name="artikel_id1-3-2-2-8-3" text:style-name="artikel">
              <text:p text:style-name="artikel_kop_titel"><text:span text:style-name="artikel_kop_label">Artikel</text:span> <text:span text:style-name="artikel_kop_nr">19.</text:span> Citeertitel</text:p>
              <text:p text:style-name="al">Dit reglement kan worden aangehaald als: ‘Uitvoeringsvoorschriften naamgeving en nummering (adressen) 2014’. </text:p>
            </text:section>
            <text:section text:name="artikel_id1-3-2-2-8-4" text:style-name="artikel">
              <text:p text:style-name="artikel_kop_titel"><text:span text:style-name="artikel_kop_label">Artikel</text:span> <text:span text:style-name="artikel_kop_nr">20.</text:span> Inwerkingtreding</text:p>
              <text:p text:style-name="al">Dit reglement treedt in werking op de achtste dag na de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ught, </text:span>
            <text:span text:style-name="datum">1 september 2015</text:span>
          </text:p>
          </text:section>
          <text:section text:name="ondertekening_id1-3-2-3-2">
            <text:p><text:span text:style-name="functie">Burgemeester en wethouders van Vught,</text:span></text:p>
            <text:p><text:span text:style-name="functie">de secretaris, </text:span></text:p>
            <text:p><text:span text:style-name="ondertekening_naam">
            <text:span text:style-name="voornaam">H.C. de </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 </text:span>
            <text:span text:style-name="achternaam">Mortel</text:span>
          </text:span></text:p>
          </text:section>
        </text:section>
        <text:section text:name="bijlage_id1-3-2-4" text:style-name="bijlage">
          <text:p text:style-name="bijlage_top"/>
          <text:p text:style-name="hoofdstuk_kop">Toelichting bij Uitvoeringsvoorschriften naamgeving en nummering (adressen) 2014</text:p>
          <text:p text:style-name="tussenkopvet">Artikelsgewijze toelichting: </text:p>
          <text:p text:style-name="tussenkopvet">Toelichting op artikel 2 </text:p>
          <text:p text:style-name="al">Elke gemeente is verplicht om voor haar grondgebied tenminste één woonplaats vast te stellen. Dit is om aan te sluiten bij het postcoderegime, waarbij de postcode is gekoppeld aan een straat en een woonplaats (niet een gemeentenaam). Op grond van artikel 6 Wet BAG beschikt de gemeente Vught over een woonplaatsenbesluit (BW/08-01667 (grifbw/08-00267)), vastgesteld door de gemeenteraad op 18 maart 2008.</text:p>
          <text:p text:style-name="tussenkopvet">Toelichting op artikel 3 en 4 </text:p>
          <text:p text:style-name="al">Namen moeten de vindbaarheid bevorderen. Daarom moeten ze passen binnen een aantal richtlijnen, zoals in de artikelen 3, 4 en 5 vermeld staan. Voor de Basisregistraties Adressen en Gebouwen (BAG) geldt een maximum aantal karakters van 80 voor een naam voor de openbare ruimte of pand. De Wet BAG schrijft voor dat alle andere overheden de officiële schrijfwijze van de BAG moeten volgen. Daar waar mogelijk wordt vanwege de lengte van de naamdragers toch zoveel mogelijk geprobeerd een naam te beperken tot 24 posities. </text:p>
          <text:p text:style-name="al">De naam moet passen bij de aard van de straat; het misstaat om een smal straatje een laan te noemen of een steeg te vernoemen naar een groot staatsman. </text:p>
          <text:p text:style-name="al">Elke naam dient met een hoofdletter te beginnen, ook als de naam met een voorvoegsel begint. Daarnaast is uitspreekbaarheid belangrijk: niet iedereen spreekt een Franse naam juist uit, en ook kinderen moeten namen goed kunnen gebruiken. Voor alle te vernoemen personen moet een redelijk beeld bestaan van leven en levenswandel met een minimale kans dat de persoon na de vernoeming in opspraak raakt waardoor de naamgeving weer gewijzigd moet worden. Dit is te waarborgen door een onderzoek uit te laten voeren door justitie of bij het NIOD. Nu er levende personen een straatnaam kunnen krijgen moet aan de belanghebbenden het voornemen kenbaar gemaakt worden. Daarvoor moet zeker instemming gevraagd worden. Niet iedereen zit op een straatnaam te wachten. Naast de voorschriften van de wet BAG kunnen onderdelen uit het VNG-handboek ‘Benoemen, nummeren en begrenzen’ (2e druk januari 2005) worden gebruikt.</text:p>
          <text:p text:style-name="tussenkopvet">Toelichting op artikel 5</text:p>
          <text:p text:style-name="al">Het eerste lid biedt het college de mogelijkheid om in de daarin genoemde gevallen te besluiten tot vernaming, zulks ter hunner beoordeling en na advies hierover van de commissie.</text:p>
          <text:p text:style-name="al">Vernaming vindt alleen plaats als dit noodzakelijk is. In het tweede lid is een aantal zorgvuldigheidsnormen opgenomen die in acht moeten worden genomen bij een vernaming. Deze normen zijn uit de praktijk en uit jurisprudentie ontstaan. Als aan deze normen wordt voldaan is de gemeente in principe niet gehouden aan enige vorm van (financiële) compensatie. Voor de regeling van gevolgen van besluiten tot wijziging van naamgeving en nummering wordt verwezen naar artikel 12.</text:p>
          <text:p text:style-name="tussenkopvet">Toelichting op artikel 6</text:p>
          <text:p text:style-name="al">De secretaris van de commissie bereidt de besluiten tot het toekennen van namen voor en verwoordt het advies van de commissie in het voorstel aan het college. Nadat het college een naam heeft toegekend valt het besluit onder de Wet Openbaar van Bestuur en is het een openbaar besluit. Bij toekenning van een naam zijn er over het algemeen geen direct belanghebbenden aan wie het besluit bekend gemaakt kan worden. Bij wijziging van een bestaande naam is dit uiteraard wel het geval. </text:p>
          <text:p text:style-name="tussenkopvet">Toelichting op artikel 7</text:p>
          <text:p text:style-name="al">Namen voor de openbare ruimte en panden worden geregistreerd in het gemeentelijke BAG-register. Het BAG-register is de bron van authentieke adresgegevens. Andere binnengemeentelijke applicaties zijn afnemer van het BAG-register en zijn verplicht deze adresgegevens te hanteren. Authentieke adresgegevens die in het BAG-register worden opgenomen worden door de applicatie gemeld aan de Landelijke Voorziening. Buitengemeentelijke afnemers zijn verplicht de adresgegevens uit de Landelijke Voorziening te gebruiken.</text:p>
          <text:p text:style-name="tussenkopvet">Toelichting op artikel 8</text:p>
          <text:p text:style-name="al">In de BAG-regelgeving is bepaald dat bij het verlenen van een omgevingsvergunning het adres wordt vastgesteld. Ten opzichte van voor de inwerkingtreding van de Wet BAG op 1 juli 2009 is het moment van toekenning van een nummer dus naar voren geschoven in het proces. </text:p>
          <text:p text:style-name="al">In dit artikel wordt weergegeven wanneer een nummer kan worden toegekend.</text:p>
          <text:p text:style-name="tussenkopvet">Toelichting op artikel 9</text:p>
          <text:p text:style-name="al">Dit artikel spreekt verder voor zich. </text:p>
          <text:p text:style-name="tussenkopvet">Toelichting op artikel 10</text:p>
          <text:p text:style-name="al">Dit artikel spreekt voor zich en geeft uitgebreid weer op welke wijze genummerd wordt. </text:p>
          <text:p text:style-name="tussenkopvet">Toelichting op artikel 11 en 12</text:p>
          <text:p text:style-name="al">In een aantal gevallen, zoals in het eerste lid genoemd dient tot wijziging van een nummer te worden overgegaan (verplichting). Het tweede lid biedt het college naast verplichte vernummering de mogelijkheid om in de daarin genoemde gevallen te besluiten tot vernummering. In het algemeen wordt dit namens het college vastgesteld en uitgevoerd door een daartoe aangewezen ambtenaar. </text:p>
          <text:p text:style-name="al"/>
          <text:p text:style-name="al">In het derde en vierde lid is een aantal zorgvuldigheidsnormen opgenomen die in acht moeten worden genomen. Deze normen zijn uit de praktijk en uit jurisprudentie ontstaan. Als aan deze normen wordt voldaan is de gemeente in principe niet gehouden aan enige vorm van (financiële) compensatie. Wel dient te worden voorkomen, dat er 'kapitaalvernietiging' optreedt omdat grote voorraden drukwerk van bedrijven vernietigd moeten worden door de vernummering. Hiervoor wordt dan ook geadviseerd met het betrokken bedrijf tot een zo gewenst mogelijke ingangsdatum te komen. Een overgangstermijn van tenminste één jaar mag in deze gevallen als redelijk worden beschouwd. </text:p>
          <text:p text:style-name="tussenkopvet">Toelichtingop artikel 13</text:p>
          <text:p text:style-name="al">In dit artikel wordt verwezen naar NEN-normen die gehanteerd moeten worden voor naamdragers. In het vierde lid is bepaald dat naamborden aan belangrijke verkeerswegen en / of op belangrijke kruisingen of splitsingen op een andere wijze mogen worden geplaatst dan in de NEN-norm is voorgeschreven. In die gevallen kunnen borden worden aangebracht op ongeveer 1 meter boven maaihoogte. Onderzoek heeft namelijk aangetoond dat deze manier van plaatsing op bijvoorbeeld ringwegen en grote kruisingen en splitsingen de leesbaarheid van het naambord verbetert. </text:p>
          <text:p text:style-name="tussenkopvet">Toelichtingop artikel 14</text:p>
          <text:p text:style-name="al">De uitvoering van de naamborden in onze gemeente wijkt af van de Nederlandse norm NEN 1772   C1, uitgave maart 2014. Volgens de voorschriften in de NEN norm moeten naamborden worden uitgevoerd in blauw met een wit opschrift. Het naambord moet vervolgens zijn voorzien van een blauwe rand en een witte bies. De naamborden in onze gemeente wijken af van deze norm en zijn uitgevoerd in blauw met een wit opschrift.</text:p>
          <text:p text:style-name="al">Het tweede lid biedt het college de mogelijkheid een gebied aan te wijzen waar naamborden kunnen worden aangebracht die afwijken van de algemene borden in de gemeente. De afwijkingsmogelijkheid geldt bijvoorbeeld voor het centrumgebied. Dit gebied is omsloten door de Secretaris van Rooijstraat, Kapellaan, Helvoirtseweg, Taalstraat, Boxtelseweg en Dr. Hillenlaan. In dit gebied komen borden in de stijl van het straatmeubilair dat voor het centrumgebied van toepassing is. De naamborden worden uitgevoerd in donker groen met wit opschrift in een afwijkend lettertype. De borden worden voorzien van een witte sierrand. Op de borden komt een verklarende tekst met de geschiedenis of achtergrond van de naamkeuze van de openbare ruimte.</text:p>
          <text:p text:style-name="tussenkopvet">Toelichting op artikel 15 </text:p>
          <text:p text:style-name="al">Geadviseerd wordt terughoudend en zorgvuldig met verklarende teksten om te gaan. Belangrijk is de uniformiteit in de naamgeving te waarborgen. Daarover kunnen afspraken worden gemaakt in de commissie Straatnaamgeving. Indien wordt besloten een verklarende tekst of aanduiding bij een naam aan te brengen, moet dit geïntegreerd worden aangebracht. De letterhoogte van de verklarende tekst moet ondergeschikt zijn aan de naam van de straat en mag niet hoger zijn dan 20mm. Uit oogpunt van kostenbeheersing behoeven verklarende teksten of aanduidingen alleen opgenomen te worden op naamborden aan het begin en het eind van een straat. </text:p>
          <text:p text:style-name="tussenkopvet">Toelichting op artikel 16 en 17</text:p>
          <text:p text:style-name="al">In dit artikel wordt verwezen naar NEN-normen die gehanteerd moeten worden voor nummerdragers. In het tweede lid is bepaald dat als een nummerdrager niet kan voldoen aan de daarvoor gestelde NEN-norm, die nummerdrager in ieder geval gelijkwaardig is met wat wordt beoogd met die NEN-norm. Hier kan men denken aan bijvoorbeeld de glaspui van een winkel, waarop een standaard huisnummerbord niet goed kan worden aangebracht. In die gevallen moet de aangebrachte nummerdrager in elk geval de NEN-normen zoveel mogelijk benaderen voor wat betreft de eisen ten aanzien van afmetingen, vormgeving en materiaal. </text:p>
          <text:p text:style-name="al">De thans voorgeschreven nummerdrager is wit met zwart opschrift. Aan woningen worden echter vaak kunstzinniger of sierlijker nummers aangebracht door de eigenaar of huurder. Deze alternatieve nummeraanduiding wordt gedoogd als die voldoet aan de voorwaarden van het tweede lid. Een alternatieve nummeraanduiding wordt tevens gedoogd als daarnaast de oorspronkelijk door de gemeente voorgeschreven nummerdrager gehandhaafd blijft. Die nummerdrager moet daarbij bovendien blijven voldoen aan de voorwaarden van leesbaarheid. </text:p>
          <text:p text:style-name="al">In het vierde lid is de mogelijkheid opgenomen om een tweede nummerdrager te gebruiken. Vooral in het buitengebied komt het regelmatig voor dat bijvoorbeeld een woning zo ver van de openbare weg is gelegen dat de oorspronkelijke – door de gemeente voorgeschreven – nummerdrager niet (goed) leesbaar is. In die gevallen kan ervoor worden gekozen om een extra nummer direct aan de openbare weg op een al dan niet reflecterende bermpaal te plaatsen, op de brievenbus of op een tuinhek.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8906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oorschriften naamgeving en nummering (adress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60</meta:user-defined>
    <meta:user-defined meta:name="OVERHEIDop.GmbID/DC.identifier">gmb-2015-89060</meta:user-defined>
    <meta:user-defined meta:name="OVERHEID.Gemeente/DC.creator">Vugh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Overige besluiten van algemene strekking</meta:user-defined>
    <meta:user-defined meta:name="OVERHEID.Gemeente/DCTERMS.publisher">Vught</meta:user-defined>
    <meta:user-defined meta:name="OVERHEID.Gemeente/DC.spatial">Vught</meta:user-defined>
    <meta:user-defined meta:name="OVERHEIDop.versieInformatie"/>
  </office:meta>
</office:document-meta>
</file>