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Lokhorstlaan 36 en 3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8 september 2015</text:span></text:p>
            <text:p text:style-name="common-al">Activiteit: het kappen van 2 bomen</text:p>
            <text:p text:style-name="common-al">WABO-Wabonummer: OV 2015131</text:p>
            <text:p text:style-name="common-al">Datum ontvangst aanvraag: 23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9051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5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5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Lokhorstlaan 36 en 3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051</meta:user-defined>
    <meta:user-defined meta:name="OVERHEIDop.GmbID/DC.identifier">gmb-2015-8905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ZD 38</meta:user-defined>
    <meta:user-defined meta:name="OVERHEIDop.woonplaats">Bunnik</meta:user-defined>
    <meta:user-defined meta:name="OVERHEIDop.straatnaam">Lokhorst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497 453629</meta:user-defined>
    <meta:user-defined meta:name="OVERHEIDop.versieInformatie"/>
  </office:meta>
</office:document-meta>
</file>