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tijdelijke verkeersmaatregelen - kern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wege de kermis in Ell worden er verkeersmaatregelen getroffen, namelijk:</text:p>
            <text:p text:style-name="common-al">- Een gedeelte van de Sebastiaanstraat tussen de Luytenstraat en de Hoogstraat wordt tijdelijk afgesloten; </text:p>
            <text:p text:style-name="common-al">- De eenrichtingsbeperking op de Luytenstraat wordt tijdelijk omgekeerd. Tijdens de kermis is dus inrijden mogelijk vanaf de Sebastiaanstraat en niet meer vanaf de Scheijvenstraat.</text:p>
            <text:p text:style-name="common-al">Deze wijzigingen gelden vanaf woensdag 30 september 2015 tot en woensdag 7 oktober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89050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050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050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tijdelijke verkeersmaatregelen - kern 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050</meta:user-defined>
    <meta:user-defined meta:name="OVERHEIDop.GmbID/DC.identifier">gmb-2015-89050</meta:user-defined>
    <meta:user-defined meta:name="OVERHEID.Gemeente/DC.creator">Leudal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Leudal</meta:user-defined>
    <meta:user-defined meta:name="OVERHEIDgvop.Informatietype/DC.type">Overige besluiten van algemene strekking</meta:user-defined>
    <meta:user-defined meta:name="OVERHEID.Gemeente/DCTERMS.publisher">Leudal</meta:user-defined>
    <meta:user-defined meta:name="xs:date/OVERHEIDop.startdatum">2015-09-30</meta:user-defined>
    <meta:user-defined meta:name="xs:date/OVERHEIDop.einddatum">2015-11-12</meta:user-defined>
    <meta:user-defined meta:name="OVERHEID.Gemeente/DC.spatial">Leudal</meta:user-defined>
    <meta:user-defined meta:name="OVERHEIDop.versieInformatie"/>
  </office:meta>
</office:document-meta>
</file>