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Trenteweg 3,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1 september 2015 hebben verleend:</text:p>
            <text:p text:style-name="common-al">Ellewoutsdijk, Trenteweg 3, het vervangen van het dak.</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904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Trenteweg 3, Ellewout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47</meta:user-defined>
    <meta:user-defined meta:name="OVERHEIDop.GmbID/DC.identifier">gmb-2015-8904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7NA 3</meta:user-defined>
    <meta:user-defined meta:name="OVERHEIDop.woonplaats">Ellewoutsdijk</meta:user-defined>
    <meta:user-defined meta:name="OVERHEIDop.straatnaam">Trent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4771 380114</meta:user-defined>
    <meta:user-defined meta:name="OVERHEIDop.versieInformatie"/>
  </office:meta>
</office:document-meta>
</file>