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Smitsweg 24 A,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21 september 2015 hebben verleend:</text:p>
            <text:p text:style-name="common-al">Driewegen, Smitsweg 24 A, het verbouwen van het dorpshuis.</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904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4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4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mitsweg 24 A, Driew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45</meta:user-defined>
    <meta:user-defined meta:name="OVERHEIDop.GmbID/DC.identifier">gmb-2015-89045</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8AH 24a</meta:user-defined>
    <meta:user-defined meta:name="OVERHEIDop.woonplaats">Driewegen</meta:user-defined>
    <meta:user-defined meta:name="OVERHEIDop.straatnaam">Smits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5011 382447</meta:user-defined>
    <meta:user-defined meta:name="OVERHEIDop.versieInformatie"/>
  </office:meta>
</office:document-meta>
</file>