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0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Boksheidsedijk 19 in Eersel, kappen van een zomereik</text:p>
              </text:list-item>
              <text:list-item text:style-override="id1-3-2-1-1-3-2">
                <text:number>•</text:number>
                <text:p text:style-name="al">Groes 39 en 41 in Eersel, plaatsen van een dakkapel</text:p>
              </text:list-item>
              <text:list-item text:style-override="id1-3-2-1-1-3-3">
                <text:number>•</text:number>
                <text:p text:style-name="al">Kerkstraat 29 in Eersel, kappen van een boom</text:p>
              </text:list-item>
              <text:list-item text:style-override="id1-3-2-1-1-3-4">
                <text:number>•</text:number>
                <text:p text:style-name="al">Markt 50 in Eersel, plaatsen van een reclamebord</text:p>
              </text:list-item>
              <text:list-item text:style-override="id1-3-2-1-1-3-5">
                <text:number>•</text:number>
                <text:p text:style-name="al">Meerheide 44 in Eersel, verhogen van een nog te bouwen bedrijfsruimte</text:p>
              </text:list-item>
              <text:list-item text:style-override="id1-3-2-1-1-3-6">
                <text:number>•</text:number>
                <text:p text:style-name="al">Odradastraat 55 in Eersel, wijzigen van de voorgevel van een woning</text:p>
              </text:list-item>
              <text:list-item text:style-override="id1-3-2-1-1-3-7">
                <text:number>•</text:number>
                <text:p text:style-name="al">Past Eykenweg 9 in Knegsel, herbouwen van een woning en het aanleggen van beplanting en een vijver </text:p>
              </text:list-item>
              <text:list-item text:style-override="id1-3-2-1-1-3-8">
                <text:number>•</text:number>
                <text:p text:style-name="al">Poelenloop in Knegsel, plaatsen van een gaashekwerk als erfafscheidingen bij 25 woningen</text:p>
              </text:list-item>
              <text:list-item text:style-override="id1-3-2-1-1-3-9">
                <text:number>•</text:number>
                <text:p text:style-name="al">Tasbroekwegje 6 in Steensel, bouwen van een ligboxenstal </text:p>
              </text:list-item>
              <text:list-item text:style-override="id1-3-2-1-1-3-10">
                <text:number>•</text:number>
                <text:p text:style-name="al">Willibrordusstraat 26 en 28 in Wintelre, kappen van twee lindebomen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Karrenwiel 1, 3, 5 en 7, Maalsteen 1, 2, 3, 4, 5 ,6, 7 en 8 en Waterkuil 2, 4, 6 en 8 in Eersel, bouwen van 16 woningen met tuinberging en carport, verzonden 22-09-2015 (reguliere procedure)</text:p>
              </text:list-item>
              <text:list-item text:style-override="id1-3-2-1-1-7-2">
                <text:number>•</text:number>
                <text:p text:style-name="al">Poelenloop in Knegsel, plaatsen van een gaashekwerk als erfafscheidingen bij 25 woningen, verzonden 23-09-2015 (reguliere procedure)</text:p>
              </text:list-item>
              <text:list-item text:style-override="id1-3-2-1-1-7-3">
                <text:number>•</text:number>
                <text:p text:style-name="al">Vessemseweg 10 in Knegsel, kappen van een boom, verzonden 22-09-2015 (reguliere procedure)</text:p>
              </text:list-item>
              <text:list-item text:style-override="id1-3-2-1-1-7-4">
                <text:number>•</text:number>
                <text:p text:style-name="al">Riethovenseweg 45 in Steensel, bouwen van een woning, verzonden 22-09-2015 (reguliere procedure)</text:p>
              </text:list-item>
              <text:list-item text:style-override="id1-3-2-1-1-7-5">
                <text:number>•</text:number>
                <text:p text:style-name="al">Ir van Meelweg 5A in Vessem, bouwen van een bedrijfsruimte, verzonden 23-09-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 is ontvangen:</text:p>
            <text:p text:style-name="common-al">• Sigarenmaker 12d in Eersel, wijzigen van de inrichting</text:p>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 zijn verleend:</text:p>
            <text:list text:style-name="id1-3-2-1-1-19">
              <text:list-item text:style-override="id1-3-2-1-1-19-1">
                <text:number>•</text:number>
                <text:p text:style-name="al">gebruiksvergunning brandbeveiligingsverordening, Stokkelen 5 in Eersel, plaatsen van een tent ten behoeve van een huwelijksfeest op 20 mei 2016, verzonden 23-09-2015</text:p>
              </text:list-item>
              <text:list-item text:style-override="id1-3-2-1-1-19-2">
                <text:number>•</text:number>
                <text:p text:style-name="al">ontheffing Algemene Plaatselijke Verordening, Stokkelen 5 in Eersel, produceren van geluid tijdens een huwelijksfeest op 20 mei 2016, verzonden 23-09-2016</text:p>
              </text:list-item>
              <text:list-item text:style-override="id1-3-2-1-1-19-3">
                <text:number>•</text:number>
                <text:p text:style-name="al">vergunning leggen kabels en leidingen, Lindelaan en Steenselseweg in Knegsel, wijzigen van het laagspanningsnet, verzonden 23-09-2015 </text:p>
              </text:list-item>
              <text:list-item text:style-override="id1-3-2-1-1-19-4">
                <text:number>•</text:number>
                <text:p text:style-name="al">vergunning leggen kabels en leidingen, Flinkert 25, 27, 29 en 31 in Vessem, leggen van een coaxkabel ten behoeve van vier aansluitingen, verzonden 23-09-2015 </text:p>
              </text:list-item>
              <text:list-item text:style-override="id1-3-2-1-1-19-5">
                <text:number>•</text:number>
                <text:p text:style-name="al">vergunning leggen kabels en leidingen, Flinkert en Molenkap in Vessem , leggen van een coaxkabel ten behoeve van negen aansluitingen, verzonden 22-09-2015 </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Drank- en </text:span>
            <text:span text:style-name="nadrukvet">H</text:span>
            <text:span text:style-name="nadrukvet">oreca</text:span>
          </text:p>
            <text:p text:style-name="common-al">De burgemeester van Eersel maakt bekend dat de volgende vergunning is verleend:</text:p>
            <text:p text:style-name="common-al">• Willibrordusstraat 36a in Wintelre, uitoefenen van een slijtersbedrijf in een supermarkt, verzonden 21-09-2015 (reguliere procedure)</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de burgemeester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89040</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40</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40</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40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040</meta:user-defined>
    <meta:user-defined meta:name="OVERHEIDop.GmbID/DC.identifier">gmb-2015-89040</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