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gbloempad 4, Milsbeek: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dakopbouw op een bestaande woning ( ontvangstdatum 21 september 2015)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1 september 2015 (2015-0698)</text:p>
            <text:p text:style-name="common-al"/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8903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3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3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gbloempad 4, Milsbeek: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039</meta:user-defined>
    <meta:user-defined meta:name="OVERHEIDop.GmbID/DC.identifier">gmb-2015-89039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AZ 4</meta:user-defined>
    <meta:user-defined meta:name="OVERHEIDop.woonplaats">Milsbeek</meta:user-defined>
    <meta:user-defined meta:name="OVERHEIDop.straatnaam">Rogbloempad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734 415537</meta:user-defined>
    <meta:user-defined meta:name="OVERHEIDop.versieInformatie"/>
  </office:meta>
</office:document-meta>
</file>