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uropaplein en Markt, Gennep: Kerm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et organiseren van de kermis op het Europaplein en de Markt van 10 t/m 14 oktober en op 17 en 18 oktober 2015 en het plaatsen van pakwagen en caravans in de Nieuwwijkstraat van 6 oktober t/m 20 oktober en in de Picardie van 22 september t/m 20 oktober 2015  </text:p>
            <text:p text:style-name="tussenkopcur">
            <text:span text:style-name="nadrukvet">Verzendatum</text:span>
          </text:p>
            <text:p text:style-name="common-al">Het besluit is verzonden op: 22-09-2015 (2015-0632 en 2014-0382)</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903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3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3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uropaplein en Markt, Gennep: Kerm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38</meta:user-defined>
    <meta:user-defined meta:name="OVERHEIDop.GmbID/DC.identifier">gmb-2015-89038</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Z 10</meta:user-defined>
    <meta:user-defined meta:name="OVERHEIDop.woonplaats">Gennep</meta:user-defined>
    <meta:user-defined meta:name="OVERHEIDop.straatnaam">Europa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79 412270</meta:user-defined>
    <meta:user-defined meta:name="OVERHEIDop.versieInformatie"/>
  </office:meta>
</office:document-meta>
</file>