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Westsingel 53,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22 september 2015 hebben verleend:</text:p>
            <text:p text:style-name="common-al">Borssele, Westsingel 53, het kappen van een Canadese populier in de speeltuin (boomnummer 1229).</text:p>
            <text:p text:style-name="common-al"/>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8903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3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3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estsingel 53, Borsse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037</meta:user-defined>
    <meta:user-defined meta:name="OVERHEIDop.GmbID/DC.identifier">gmb-2015-89037</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4AJ 53</meta:user-defined>
    <meta:user-defined meta:name="OVERHEIDop.woonplaats">Borssele</meta:user-defined>
    <meta:user-defined meta:name="OVERHEIDop.straatnaam">Westsingel</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39966 382800</meta:user-defined>
    <meta:user-defined meta:name="OVERHEIDop.versieInformatie"/>
  </office:meta>
</office:document-meta>
</file>