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Weigering omgevingsvergunning regulier, vergroten van een bedrijfsgebouw,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tussenkopcur">
            <text:span text:style-name="nadrukvet">Voor:</text:span>
            <text:span text:style-name="nadrukvet"/>
            <text:span text:style-name="nadrukvet">het vergroten van een bedrijfsgebouw</text:span>
          </text:p>
            <text:p text:style-name="tussenkopcur">
            <text:span text:style-name="nadrukvet">Locatie:</text:span>
            <text:span text:style-name="nadrukvet"/>
            <text:span text:style-name="nadrukvet">Industrieweg 28 te Maartensdijk</text:span>
          </text:p>
            <text:p text:style-name="tussenkopcur">
            <text:span text:style-name="nadrukvet">Datum besluit:</text:span>
            <text:span text:style-name="nadrukvet"/>
            <text:span text:style-name="nadrukvet">23-09-2015</text:span>
            <text:span text:style-name="nadrukvet"/>
          </text:p>
            <text:p text:style-name="last-al">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span text:style-name="nadrukvet">www.debilt.nl/afspraak</text:span>
            <text:span text:style-name="nadrukvet">.</text:span>
          </text:p>
            <text:p text:style-name="tussenkopcur">
            <text:span text:style-name="nadrukvet">Indien u van mening bent dat u door dit besluit rechtstreeks in uw belang bent getroffen, dan kunt u op grond van de Algemene wet bestuursrecht binnen 6 weken na de datum van verzending van het besluit (=datum besluit) tegen dit besluit bezwaar maken. Dit kan digitaal via het formulier op onze website (met uw </text:span>
            <text:span text:style-name="nadrukvet">DigiD</text:span>
            <text:span text:style-name="nadrukvet">). Het indienen van een bezwaarschrift per e-mail is niet mogelijk.</text:span>
          </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902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2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2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Weigering omgevingsvergunning regulier, vergroten van een bedrijfsgebouw, 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024</meta:user-defined>
    <meta:user-defined meta:name="OVERHEIDop.GmbID/DC.identifier">gmb-2015-89024</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8JX 28</meta:user-defined>
    <meta:user-defined meta:name="OVERHEIDop.woonplaats">Maartensdijk</meta:user-defined>
    <meta:user-defined meta:name="OVERHEIDop.straatnaam">Industrie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027 463722</meta:user-defined>
    <meta:user-defined meta:name="OVERHEIDop.versieInformatie"/>
  </office:meta>
</office:document-meta>
</file>