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rpeel - Steigerwijk 78: voor de nieuwbouw van een vrijstaande woning met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5 augustus 2015. Verleend op 23 sept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98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9019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19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19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peel - Steigerwijk 78: voor de nieuwbouw van een vrijstaande woning met bijge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019</meta:user-defined>
    <meta:user-defined meta:name="OVERHEIDop.GmbID/DC.identifier">gmb-2015-8901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3TS 78</meta:user-defined>
    <meta:user-defined meta:name="OVERHEIDop.woonplaats">Dalerpeel</meta:user-defined>
    <meta:user-defined meta:name="OVERHEIDop.straatnaam">Steigerw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485 522088</meta:user-defined>
    <meta:user-defined meta:name="OVERHEIDop.versieInformatie"/>
  </office:meta>
</office:document-meta>
</file>