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luit omgevingsvergunning (uitgebreide procedure), Spaarnepo­ort 1, 2134 TM Hoofddorp, Stichting Interconf­essio­neel Spaarne Ziekenhui­s, het verbouwen en uitbreiden van de (bestaande) SEH bij het Spaarne Ziekenhui­s (aspecten bouwen, brandveilig gebruik en milieu neutraal veranderen van een inrichting), 30-01-2015, 2014-0024442 (verleend op 28-01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Zienswijzen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mevrouw K.M. van Essen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901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1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1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Spaarnepo­ort 1, 2134 TM Hoofddorp, Stichting Interconf­essio­neel Spaarne Ziekenhui­s, het verbouwen en uitbreiden van de (bestaande) SEH bij het Spaarne Ziekenhui­s (aspecten bouwen, brandveilig gebruik en milieu neutraal veranderen van een inrichting), 30-01-2015, 2014-0024442 (verleend op 28-01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901</meta:user-defined>
    <meta:user-defined meta:name="OVERHEIDop.GmbID/DC.identifier">gmb-2015-890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4TM 1</meta:user-defined>
    <meta:user-defined meta:name="OVERHEIDop.woonplaats">Hoofddorp</meta:user-defined>
    <meta:user-defined meta:name="OVERHEIDop.straatnaam">Spaarnepoor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5010 482144</meta:user-defined>
    <meta:user-defined meta:name="OVERHEIDop.versieInformatie"/>
  </office:meta>
</office:document-meta>
</file>