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werkzaamheden APV 2013 Station Vlissingen-Souburg (2 t/m 5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
            <text:span text:style-name="nadrukvet">Ontheffing werkzaamheden Algemene plaatselijke verordening Vlissingen 2013 Station Vlissingen Souburg (2 tot en met 5 oktober 2015)</text:span>
          </text:p>
            <text:p text:style-name="common-al"/>
            <text:p text:style-name="common-al">Burgemeester en wethouders maken bekend dat zij ontheffing hebben verleend op grond van artikel 4:7a lid 2 APV Vlissingen 2013 (het in werking hebben of handelingen te verrichten op een zodanige wijze dat voor een omwonende of voor de omgeving geluidhinder optreed). </text:p>
            <text:p text:style-name="common-al"/>
            <text:p text:style-name="common-al">Van 2 tot en met 5 oktober wordt aan de spoorlijn Roosendaal-Vlissingen, tussen het overpad Kanaalstraat ter hoogte van station Vlissingen Souburg en de overweg Sloeweg, het baanlichaam gereconstrueerd en het drainagestelsel aangebracht. De werkzaamheden vinden plaats in zowel de dag-, avond- als nachtperiode.</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24 september 2015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common-al">Meer informatie over de ontheffing kunt u inwinnen via N. Heerkens (0118-487121, <text:a xlink:href="mailto:nhs@vlissingen.nl" xlink:type="simple">nhs@vlissi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900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0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0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erkzaamheden APV 2013 Station Vlissingen-Souburg (2 t/m 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04</meta:user-defined>
    <meta:user-defined meta:name="OVERHEIDop.GmbID/DC.identifier">gmb-2015-89004</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9-28</meta:user-defined>
    <meta:user-defined meta:name="xs:date/OVERHEIDop.einddatum">2015-11-10</meta:user-defined>
    <meta:user-defined meta:name="OVERHEID.EPSG28992/DC.spatial">28651 385896</meta:user-defined>
    <meta:user-defined meta:name="OVERHEIDop.versieInformatie"/>
  </office:meta>
</office:document-meta>
</file>