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gevraagde omgevingsvergunning Rechterstraat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september 2015:</text:p>
            <text:p text:style-name="common-al">-<text:span text:style-name="nadrukvet"> Rechterstraat 78 a</text:span>: het rooien van 1 esdoorn uit het parkeerterrein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2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900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gevraagde omgevingsvergunning Rechterstraat 7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00</meta:user-defined>
    <meta:user-defined meta:name="OVERHEIDop.GmbID/DC.identifier">gmb-2015-8900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Niet in behandeling genomen aangevraagde omgevingsvergunning voor Rechterstraat 78a: het rooien van 1 esdoorn uit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78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8</meta:user-defined>
    <meta:user-defined meta:name="OVERHEID.EPSG28992/DC.spatial">151034 399806</meta:user-defined>
    <meta:user-defined meta:name="OVERHEIDop.versieInformatie"/>
  </office:meta>
</office:document-meta>
</file>