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diverse locaties langs N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diverse locaties langs N319</text:p>
            <text:p text:style-name="common-al">Voor: kappen 39 bomen, datum ontvangst 18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diverse locaties langs N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89</meta:user-defined>
    <meta:user-defined meta:name="OVERHEIDop.GmbID/DC.identifier">gmb-2015-89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R 50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992 442642</meta:user-defined>
    <meta:user-defined meta:name="OVERHEIDop.versieInformatie"/>
  </office:meta>
</office:document-meta>
</file>