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Kerkwijk 5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1</text:p>
            <text:p text:style-name="common-al">Uiterste beslistermijn 12 november 2015</text:p>
            <text:p text:style-name="common-al">het handelen in strijd met regels ruimtelijke ordening (kleinschalige specialistische detailhandel en organiseren van workshops)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99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Kerkwijk 5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96</meta:user-defined>
    <meta:user-defined meta:name="OVERHEIDop.GmbID/DC.identifier">gmb-2015-8899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56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6213 409708</meta:user-defined>
    <meta:user-defined meta:name="OVERHEIDop.versieInformatie"/>
  </office:meta>
</office:document-meta>
</file>