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aanleggen van een vlonder op de locatie Westfriese Zeedijk, nabij kasteel Nuwendoorn in Sint Maarten</text:p>
      <text:section text:name="zakelijke-mededeling_id1-3-2" text:style-name="zakelijke-mededeling">
        <text:section text:name="zakelijke-mededeling-tekst_id1-3-2-1" text:style-name="zakelijke-mededeling-tekst">
          <text:section text:name="tekst_id1-3-2-1-1" text:style-name="tekst">
            <text:p text:style-name="common-al">Kenmerk: O-15-0336</text:p>
            <text:p text:style-name="common-al">Verzonden: 24 september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88994</text:span><text:line-break/><text:date style:data-style-name="dag" text:fixed="true" text:date-value="2015-09-28"/><text:line-break/><text:date style:data-style-name="jaar" text:fixed="true" text:date-value="2015-09-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994</text:span><text:date style:data-style-name="nicedate" text:fixed="true" text:date-value="2015-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994</text:span><text:date style:data-style-name="nicedate" text:fixed="true" text:date-value="2015-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aanleggen van een vlonder op de locatie Westfriese Zeedijk, nabij kasteel Nuwendoorn in Sint Maar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8</meta:user-defined>
    <meta:user-defined meta:name="OVERHEIDop.publicationIssue">88994</meta:user-defined>
    <meta:user-defined meta:name="OVERHEIDop.GmbID/DC.identifier">gmb-2015-88994</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4HG 1</meta:user-defined>
    <meta:user-defined meta:name="OVERHEIDop.woonplaats">Sint Maarten</meta:user-defined>
    <meta:user-defined meta:name="OVERHEIDop.straatnaam">Westfriese Zeedijk</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0509 530852</meta:user-defined>
    <meta:user-defined meta:name="OVERHEIDop.versieInformatie"/>
  </office:meta>
</office:document-meta>
</file>