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nabij kruising IJtocht / Schipholw­eg (AB 1264), Gemeente Haarlemmermeer, het aanbrengen van een boogaansluiting, het realiseren van een fietsbrug en een overkluizing over de drinkwatertransportleiding aan de parallelweg N232 (aspecten bouwen en planologisch strijdig gebruik), 30-01-2015, 2014-0025203 (verleend op 28-01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T.W. Borgardijn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899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abij kruising IJtocht / Schipholw­eg (AB 1264), Gemeente Haarlemmermeer, het aanbrengen van een boogaansluiting, het realiseren van een fietsbrug en een overkluizing over de drinkwatertransportleiding aan de parallelweg N232 (aspecten bouwen en planologisch strijdig gebruik), 30-01-2015, 2014-0025203 (verleend op 28-01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899</meta:user-defined>
    <meta:user-defined meta:name="OVERHEIDop.GmbID/DC.identifier">gmb-2015-889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3CJ 386</meta:user-defined>
    <meta:user-defined meta:name="OVERHEIDop.woonplaats">Boesingheliede</meta:user-defined>
    <meta:user-defined meta:name="OVERHEIDop.straatnaam">IJweg|r:N519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0173 485845</meta:user-defined>
    <meta:user-defined meta:name="OVERHEIDop.versieInformatie"/>
  </office:meta>
</office:document-meta>
</file>