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 Dorpsplein 22, Nisse (moet zijn Dorpsplei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18 september 2015 hebben ontvangen:</text:p>
            <text:p text:style-name="common-al">Nisse, Dorpsplein 24, het starten van een Bed and Breakfast. Er is op Dorpsplein 22, Nisse geen lopende aanvraag .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898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Dorpsplein 22, Nisse (moet zijn Dorpsplein 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89</meta:user-defined>
    <meta:user-defined meta:name="OVERHEIDop.GmbID/DC.identifier">gmb-2015-8898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43AD 24</meta:user-defined>
    <meta:user-defined meta:name="OVERHEIDop.woonplaats">Nisse</meta:user-defined>
    <meta:user-defined meta:name="OVERHEIDop.straatnaam">Dorpsplein</meta:user-defined>
    <meta:user-defined meta:name="OVERHEID.PostcodeHuisnummer/OVERHEIDop.postcodeHuisnummer">4443AD 22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8307 386227</meta:user-defined>
    <meta:user-defined meta:name="OVERHEID.EPSG28992/DC.spatial">48308 386243</meta:user-defined>
    <meta:user-defined meta:name="OVERHEIDop.versieInformatie"/>
  </office:meta>
</office:document-meta>
</file>