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(verruimen van) het gebruik van een gedeelte van de winkel ten behoeve van horeca en het plaatsen van een afvoerpijp ten behoeve van de ventilatie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(verruimen van) het gebruik van een gedeelte van de winkel ten behoeve van horeca en het plaatsen van een afvoerpijp ten behoeve van de ventilatie</text:span>
          </text:p>
            <text:p text:style-name="tussenkopcur">
            <text:span text:style-name="nadrukvet">Locatie:</text:span>
            <text:span text:style-name="nadrukvet"/>
            <text:span text:style-name="nadrukvet">Emmaplein 20 A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7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8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(verruimen van) het gebruik van een gedeelte van de winkel ten behoeve van horeca en het plaatsen van een afvoerpijp ten behoeve van de ventilati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82</meta:user-defined>
    <meta:user-defined meta:name="OVERHEIDop.GmbID/DC.identifier">gmb-2015-8898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AD 20a</meta:user-defined>
    <meta:user-defined meta:name="OVERHEIDop.woonplaats">Bilthoven</meta:user-defined>
    <meta:user-defined meta:name="OVERHEIDop.straatnaam">Emmaplei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45 460183</meta:user-defined>
    <meta:user-defined meta:name="OVERHEIDop.versieInformatie"/>
  </office:meta>
</office:document-meta>
</file>