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Milieubeheer Uilenbr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Uilenbroek 8</text:span>, voor het veranderen van een boomkwekerij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2 oktober </text:span><text:span text:style-name="nadrukvet">2015</text:span><text:span text:style-name="nadrukvet"/> 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8979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79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79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 Uilenbro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979</meta:user-defined>
    <meta:user-defined meta:name="OVERHEIDop.GmbID/DC.identifier">gmb-2015-8897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Melding Activiteitenbesluit Milieubeheer voor Uilenbroek 8, voor het veranderen van een boomkwek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HP 8</meta:user-defined>
    <meta:user-defined meta:name="OVERHEIDop.woonplaats">Boxtel</meta:user-defined>
    <meta:user-defined meta:name="OVERHEIDop.straatnaam">Uilenbroek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28</meta:user-defined>
    <meta:user-defined meta:name="OVERHEID.EPSG28992/DC.spatial">146380 400493</meta:user-defined>
    <meta:user-defined meta:name="OVERHEIDop.versieInformatie"/>
  </office:meta>
</office:document-meta>
</file>