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Kopsweg (bouwnummer 15), nieuwe aanvraag, het wijzigen van woningtyp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Kopsweg (bouwnummer 15), 6703 AS, het wijzigen van woningtype, 2015W1892, ontvangen op 23-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97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7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7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Kopsweg (bouwnummer 15), nieuwe aanvraag, het wijzigen van woningtyp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72</meta:user-defined>
    <meta:user-defined meta:name="OVERHEIDop.GmbID/DC.identifier">gmb-2015-889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S 5</meta:user-defined>
    <meta:user-defined meta:name="OVERHEIDop.woonplaats">Wageningen</meta:user-defined>
    <meta:user-defined meta:name="OVERHEIDop.straatnaam">Jan Kop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3</meta:user-defined>
    <meta:user-defined meta:name="OVERHEID.EPSG28992/DC.spatial">174635 442176</meta:user-defined>
    <meta:user-defined meta:name="OVERHEIDop.versieInformatie"/>
  </office:meta>
</office:document-meta>
</file>