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aanstraat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aanstraat 87 te Baarn</text:span> (3743 BC)                                  het realiseren van gevelreclame (15-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9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97</meta:user-defined>
    <meta:user-defined meta:name="OVERHEIDop.GmbID/DC.identifier">gmb-2015-889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C 87a</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65 469331</meta:user-defined>
    <meta:user-defined meta:name="OVERHEIDop.versieInformatie"/>
  </office:meta>
</office:document-meta>
</file>