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terstraat 14, nieuwe aanvraag, plaatsen zonnepanelen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terstraat 14, 6701 CW, het plaatsen van zonnepanelen, 2015W1869, ontvangen op 19-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96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6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6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terstraat 14, nieuwe aanvraag, plaatsen zonnepanelen achterzijd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60</meta:user-defined>
    <meta:user-defined meta:name="OVERHEIDop.GmbID/DC.identifier">gmb-2015-8896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W 14</meta:user-defined>
    <meta:user-defined meta:name="OVERHEIDop.woonplaats">Wageningen</meta:user-defined>
    <meta:user-defined meta:name="OVERHEIDop.straatnaam">Bot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8</meta:user-defined>
    <meta:user-defined meta:name="OVERHEID.EPSG28992/DC.spatial">173980 441780</meta:user-defined>
    <meta:user-defined meta:name="OVERHEIDop.versieInformatie"/>
  </office:meta>
</office:document-meta>
</file>