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Nieuweweg 20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van Wijchen op genoemde datum verzonden naar de betreffende aanvrager:</text:p>
            <text:p text:style-name="common-al">Nieuweweg 203, 6603 BM Wijchen, evenementenvergunning voor een viertal vlooienmarkten op 4 oktober 2015, 9 november 2015, 24 januari 2016 en 13 maart 2016, verleend op 23 september 2015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·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van de gemeente </text:p>
                <text:p text:style-name="al">           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8894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4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4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Nieuweweg 203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947</meta:user-defined>
    <meta:user-defined meta:name="OVERHEIDop.GmbID/DC.identifier">gmb-2015-88947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BM 203</meta:user-defined>
    <meta:user-defined meta:name="OVERHEIDop.woonplaats">Wijchen</meta:user-defined>
    <meta:user-defined meta:name="OVERHEIDop.straatnaam">Nieuweweg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10-01</meta:user-defined>
    <meta:user-defined meta:name="xs:date/OVERHEIDop.einddatum">2015-11-11</meta:user-defined>
    <meta:user-defined meta:name="OVERHEID.EPSG28992/DC.spatial">180179 425047</meta:user-defined>
    <meta:user-defined meta:name="OVERHEIDop.versieInformatie"/>
  </office:meta>
</office:document-meta>
</file>