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aankondiging bestemmingspl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op grond van artikel 1.3.1 Besluit ruimtelijke ordening bekend dat de volgende nieuwe bestemmingsplannen worden voorbereid:</text:p>
            <text:p text:style-name="common-al"/>
            <text:p text:style-name="common-al">-Bestemmingsplan “Erkenkamp” te Tegelen</text:p>
            <text:p text:style-name="common-al">Het betreft de herontwikkeling van de locatie Erkenkamp te tegelen waarbij, met gebruikmaking van de 8<text:span text:style-name="sup">e</text:span> Tranche van de Crisis en herstelwet, een bestemmingsplan wordt opgesteld met een looptijd van 20 jaar. Hierin wordt geregeld dat de locatie Erkenkamp wordt geamoveerd en op zijn vroegst na 1 januari 2025 8 woningen mogen worden gerealiseerd.</text:p>
            <text:p text:style-name="common-al"/>
            <text:p text:style-name="common-al">-Bestemmingsplan “Springbeek-Holleweg” te Hout Blerick</text:p>
            <text:p text:style-name="common-al">Het betreft de herinrichting van de Springbeek in combinatie met de realisatie van een woning, het amoveren van een glastuinbouwlocatie en de aanleg van nieuwe natuur op de locatie Holleweg ong. Hout Blerick.</text:p>
            <text:p text:style-name="common-al"/>
            <text:p text:style-name="common-al">-Bestemmingsplan “Camping de Weerd” te Velden.</text:p>
            <text:p text:style-name="common-al">Het betreft een uitbreiding van de stadscamping “de Weerd” aan de overzijde van de Weerdweg met een oppervlakte van ongeveer 2,37 ha voor toeristische plaatsen.</text:p>
            <text:p text:style-name="common-al"/>
            <text:p text:style-name="common-al">-Bestemmingsplan “Watertoren” te Tegelen.</text:p>
            <text:p text:style-name="common-al">Aan de Egypte te Tegelen (tussen de A73 en A74) is een watertoren gelegen die al jaren leegstaat en niet meer wordt gebruikt. Rendiz wil deze watertoren ontwikkelen tot een 'Adventure Tower' waarbij maatschappelijke activiteiten worden gecombineerd met commerciële activiteiten.</text:p>
            <text:p text:style-name="common-al"/>
            <text:p text:style-name="common-al">-Bestemmingsplan “Maasstraat 13” te Belfeld</text:p>
            <text:p text:style-name="common-al">Het betreft het oprichten van een woning met een horecagelegenheid op de locatie Maasstraat 13 te Belfeld. </text:p>
            <text:p text:style-name="common-al"/>
            <text:p text:style-name="common-al">-Bestemmingsplan ”Buitengebied – Reparatie Hanikerweg 57-57a” te Lomm</text:p>
            <text:p text:style-name="common-al">Het betreft het legaliseren van de functies statische opslag en een bed &amp; breakfast voorziening.</text:p>
            <text:p text:style-name="common-al"/>
            <text:p text:style-name="common-al">-Bestemmingsplan “Tegelseweg 10-18” te Venlo</text:p>
            <text:p text:style-name="common-al">Het betreft het mogelijk maken van appartementen aan de Tegelseweg 10-18 in Venlo.</text:p>
            <text:p text:style-name="common-al"/>
            <text:p text:style-name="common-al">-Wijzigingsplan Glasba(n)k 2.0;</text:p>
            <text:p text:style-name="common-al">Het betreft de locaties Maasstraat 130 te Arcen en Genooyerweg 59 te Venlo. Beide locaties worden omgezet van de bestemming Glastuinbouw naar de bestemming Wonen in het kader van de Glasba(n)k regeling.</text:p>
            <text:p text:style-name="common-al"/>
            <text:p text:style-name="common-al">-Wijzigingsplan Glasba(n)k 3.0</text:p>
            <text:p text:style-name="common-al">Het wijzigingsplan Glasba(n)k 3.0 Venlo betreft een vergroting van een bouwvlak voor een glastuinbouwbedrijf aan de Tegelseweg 51a te Belfeld, gekoppeld aan het herbestemmen van een bedrijfswoning bij een glastuinbouwbedrijf aan de Genooierweg 25 te Velden naar de bestemming Wonen. Het betreft een plan, met een fysieke tegenprestatie, binnen de werkingssfeer van de Glasba(n)kregeling, waarbij de verhouding prestatie/ tegenprestatie gelijk is aan 1 : 2.</text:p>
            <text:p text:style-name="common-al"/>
            <text:p text:style-name="common-al">Tegen het voornemen om voornoemde bestemmingsplannen in procedure te brengen kunt u op dit moment nog geen zienswijzen indienen en er wordt over dit voornemen geen advies gevraagd van een onafhankelijke instantie. Er worden ten aanzien van dit voornemen ook nog geen stukken ter inzage gelegd.</text:p>
            <text:p text:style-name="common-al"/>
            <text:p text:style-name="common-al">Een ieder krijgt op een later moment de gelegenheid om zienswijzen kenbaar te maken met betrekking tot de (voor)ontwerp-bestemmingsplannen. Voorafgaand aan de terinzagelegging zal daarvan kennisgeving worden gedaan in de Staatscourant (online) en via de website overheid.nl onder Officiële bekendmakingen. In deze kennisgeving zal worden vermeld wanneer en hoe de stukken zijn in te zien en hoe u daartegen uw zienswijze kenbaar kunt maken.</text:p>
            <text:p text:style-name="common-al"/>
            <text:p text:style-name="last-al">Venlo, 3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8894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4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4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945</meta:user-defined>
    <meta:user-defined meta:name="OVERHEIDop.GmbID/DC.identifier">gmb-2015-88945</meta:user-defined>
    <meta:user-defined meta:name="OVERHEID.Gemeente/DC.creator">Ven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Plannen | overig</meta:user-defined>
    <meta:user-defined meta:name="OVERHEID.Gemeente/DCTERMS.publisher">Venlo</meta:user-defined>
    <meta:user-defined meta:name="xs:date/OVERHEIDop.startdatum">2015-09-30</meta:user-defined>
    <meta:user-defined meta:name="xs:date/OVERHEIDop.einddatum">2015-09-30</meta:user-defined>
    <meta:user-defined meta:name="OVERHEID.Gemeente/DC.spatial">Venlo</meta:user-defined>
    <meta:user-defined meta:name="OVERHEIDop.versieInformatie"/>
  </office:meta>
</office:document-meta>
</file>