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Coudorp 47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 september 2015 hebben ontvangen:</text:p>
            <text:p text:style-name="common-al">Nieuwdorp, Coudorp 47, het rooien van de groensingel.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893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oudorp 47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34</meta:user-defined>
    <meta:user-defined meta:name="OVERHEIDop.GmbID/DC.identifier">gmb-2015-88934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5AH 47</meta:user-defined>
    <meta:user-defined meta:name="OVERHEIDop.woonplaats">Nieuwdorp</meta:user-defined>
    <meta:user-defined meta:name="OVERHEIDop.straatnaam">Coudorp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0969 387391</meta:user-defined>
    <meta:user-defined meta:name="OVERHEIDop.versieInformatie"/>
  </office:meta>
</office:document-meta>
</file>