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reelandsedijk 20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september 2015 hebben ontvangen:</text:p>
            <text:p text:style-name="common-al">Kwadendamme, Vreelandsedijk 20,  het uitbreiden van de woning</text:p>
            <text:p text:style-name="common-al"/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892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2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reelandsedijk 20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25</meta:user-defined>
    <meta:user-defined meta:name="OVERHEIDop.GmbID/DC.identifier">gmb-2015-8892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34NL 20</meta:user-defined>
    <meta:user-defined meta:name="OVERHEIDop.woonplaats">Kwadendamme</meta:user-defined>
    <meta:user-defined meta:name="OVERHEIDop.straatnaam">Vreelandsedijk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9581 383840</meta:user-defined>
    <meta:user-defined meta:name="OVERHEIDop.versieInformatie"/>
  </office:meta>
</office:document-meta>
</file>