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Hernenseweg – Zandbergseweg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Hernenseweg – Zandbergseweg ongenummerd, 6616 AW Hernen (aangrenzende postcode), het afwijken van het bestemmingsplan in verband met het tijdelijk plaatsen van een reclamebord, het plaatsen van een (tijdelijk) reclamebord, en het plaatsen van een handelsreclame, 16 sept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88923</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23</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23</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Hernenseweg – Zandbergseweg ongenummerd,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8923</meta:user-defined>
    <meta:user-defined meta:name="OVERHEIDop.GmbID/DC.identifier">gmb-2015-8892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6AW 30</meta:user-defined>
    <meta:user-defined meta:name="OVERHEIDop.woonplaats">Hernen</meta:user-defined>
    <meta:user-defined meta:name="OVERHEIDop.straatnaam">Zandbergse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10-01</meta:user-defined>
    <meta:user-defined meta:name="xs:date/OVERHEIDop.einddatum">2015-11-11</meta:user-defined>
    <meta:user-defined meta:name="OVERHEID.EPSG28992/DC.spatial">175148 427051</meta:user-defined>
    <meta:user-defined meta:name="OVERHEIDop.versieInformatie"/>
  </office:meta>
</office:document-meta>
</file>