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ULCANUS NAAST NUMMER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, plaatsen van een (water)tank en het aanleggen van een uitweg op het perceel Vulcanus naast nummer 13 te Heerenveen (23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891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1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1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ULCANUS NAAST NUMMER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19</meta:user-defined>
    <meta:user-defined meta:name="OVERHEIDop.GmbID/DC.identifier">gmb-2015-8891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H 13</meta:user-defined>
    <meta:user-defined meta:name="OVERHEIDop.woonplaats">Heerenveen</meta:user-defined>
    <meta:user-defined meta:name="OVERHEIDop.straatnaam">Vulcanu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625 554359</meta:user-defined>
    <meta:user-defined meta:name="OVERHEIDop.versieInformatie"/>
  </office:meta>
</office:document-meta>
</file>