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verlengen beslistermijn Spaarndam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4663, asfalteren dijk, verzonden 24 september 2015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88912</text:span><text:line-break/><text:date style:data-style-name="dag" text:fixed="true" text:date-value="2015-09-28"/><text:line-break/><text:date style:data-style-name="jaar" text:fixed="true" text:date-value="2015-09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912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912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Spaarndam-W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8</meta:user-defined>
    <meta:user-defined meta:name="OVERHEIDop.publicationIssue">88912</meta:user-defined>
    <meta:user-defined meta:name="OVERHEIDop.GmbID/DC.identifier">gmb-2015-88912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63JT 18</meta:user-defined>
    <meta:user-defined meta:name="OVERHEIDop.woonplaats">Spaarndam Gem. Haarlem</meta:user-defined>
    <meta:user-defined meta:name="OVERHEIDop.straatnaam">IJdijk</meta:user-defined>
    <meta:user-defined meta:name="OVERHEID.Gemeente/OVERHEID.authority">Haarlem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EPSG28992/DC.spatial">106770 492027</meta:user-defined>
    <meta:user-defined meta:name="OVERHEIDop.versieInformatie"/>
  </office:meta>
</office:document-meta>
</file>