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Bodembescherming, Hanzelaan NS-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en ingestemd met het nazorgplan (artikel 39d eerste lid Wbb) voor de locatie:</text:p>
            <text:p text:style-name="common-al">
            <text:span text:style-name="nadrukvet">Hanzelaan NS-terrein, voormalige vetgasfabriek</text:span> te Zwolle, kadastraal sectie G, nr. 11642 </text:p>
            <text:p text:style-name="tussenkopcur">Verkorte procedure</text:p>
            <text:p text:style-name="common-al">Op de totstandkoming van deze beschikking(en) is Titel 4.1 Algemene wet bestuursrecht en de Verordening Bodemsanering Zwolle 2009 van toepassing.</text:p>
            <text:p text:style-name="tussenkopcur">Inzien en bezwaar</text:p>
            <text:p text:style-name="common-al">U kunt de beschikking en alle bijbehorende stukken <text:span text:style-name="nadrukvet">van 2 oktober tot en met 11 november 2015 </text:span>inzien bij het Informatiecentrum van het Stadskantoor, <text:span text:style-name="nadrukvet">Lubeckplein</text:span><text:span text:style-name="nadrukvet"> 2</text:span> te Zwolle</text:p>
            <text:p text:style-name="last-al">Een belanghebbende kan vanaf 2 oktober 2015 gedurende zes weken <text:span text:style-name="nadrukvet">bezwaar</text:span> maken.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Gravenhage, worden verzocht om met betrekking tot het besluit een voorlopige voorziening te treffen. 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90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0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Bodembescherming, Hanzelaan NS-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02</meta:user-defined>
    <meta:user-defined meta:name="OVERHEIDop.GmbID/DC.identifier">gmb-2015-889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62 502018</meta:user-defined>
    <meta:user-defined meta:name="OVERHEIDop.versieInformatie"/>
  </office:meta>
</office:document-meta>
</file>